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49 het aanbrengen en hebben van een gasleiding nabij Steinsedijk 67 te Haastrech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januari 2020 een vergunning verleend aan PSMS B.V. voor het middels een open sleuf aanbrengen en hebben van een gasleiding ø 110 mm PE 100 SDR 11 binnen de kern- en beschermingszone van een regionale kering nabij Steinsedijk 67 te Haastrecht.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864,859 447478,061</meta:user-defined>
    <meta:user-defined meta:name="DC.title">Publicatie watervergunning 2020-001649 het aanbrengen en hebben van een gasleiding nabij Steinsedijk 67 te Haastrecht</meta:user-defined>
    <meta:user-defined meta:name="OVERHEID.PostcodeHuisnummer/OVERHEIDop.postcodeHuisnummer">2851LC 67</meta:user-defined>
    <meta:user-defined meta:name="OVERHEIDop.straatnaam">Steinsedijk</meta:user-defined>
    <meta:user-defined meta:name="OVERHEIDop.woonplaats">Haastrecht</meta:user-defined>
    <meta:user-defined meta:name="DCTERMS.W3CDTF/DCTERMS.available">2020-02-05</meta:user-defined>
    <meta:user-defined meta:name="DCTERMS.W3CDTF/OVERHEIDop.jaargang">2020</meta:user-defined>
    <meta:user-defined meta:name="OVERHEIDop.externeBijlage">2020-001649|exb-2020-5372</meta:user-defined>
    <meta:user-defined meta:name="OVERHEIDop.publicationIssue">1127</meta:user-defined>
    <meta:user-defined meta:name="OVERHEIDop.WsbID/DC.identifier">wsb-2020-1127</meta:user-defined>
    <meta:user-defined meta:name="OVERHEIDop.versieInformatie"/>
  </office:meta>
</office:document-meta>
</file>