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waarbij een duikers wordt gekruist nabij Zeehaanstraat 22 te Lutj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20 tot en met  18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3318 583276</meta:user-defined>
    <meta:user-defined meta:name="DC.title">Watervergunning voor het aanleggen van kabels en leidingen waarbij een duikers wordt gekruist nabij Zeehaanstraat 22 te Lutjegast.</meta:user-defined>
    <meta:user-defined meta:name="OVERHEID.PostcodeHuisnummer/OVERHEIDop.postcodeHuisnummer">9866AV 22</meta:user-defined>
    <meta:user-defined meta:name="OVERHEIDop.straatnaam">Zeehaanstraat</meta:user-defined>
    <meta:user-defined meta:name="OVERHEIDop.woonplaats">Lutjegast</meta:user-defined>
    <meta:user-defined meta:name="DCTERMS.W3CDTF/DCTERMS.available">2020-10-09</meta:user-defined>
    <meta:user-defined meta:name="DCTERMS.W3CDTF/OVERHEIDop.jaargang">2020</meta:user-defined>
    <meta:user-defined meta:name="OVERHEIDop.externeBijlage">40918_vergunning|exb-2020-53598</meta:user-defined>
    <meta:user-defined meta:name="OVERHEIDop.publicationIssue">11269</meta:user-defined>
    <meta:user-defined meta:name="OVERHEIDop.WsbID/DC.identifier">wsb-2020-11269</meta:user-defined>
    <meta:user-defined meta:name="OVERHEIDop.versieInformatie"/>
  </office:meta>
</office:document-meta>
</file>