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twee gestuurde boringen nabij Takenslaan 1 te Appinge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8 oktober 2020 tot en met  18 november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last-al">Voor meer informatie kunt u contact opnemen met Patricia Zwartenkot, bereikbaar via telefoonnummer 050 - 3048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1268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268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268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52984.986 593980.602</meta:user-defined>
    <meta:user-defined meta:name="DC.title">Watervergunning voor het aanleggen van twee gestuurde boringen nabij Takenslaan 1 te Appingedam.</meta:user-defined>
    <meta:user-defined meta:name="OVERHEID.PostcodeHuisnummer/OVERHEIDop.postcodeHuisnummer">9901ED 1</meta:user-defined>
    <meta:user-defined meta:name="OVERHEIDop.straatnaam">Takenslaan</meta:user-defined>
    <meta:user-defined meta:name="OVERHEIDop.woonplaats">Appingedam</meta:user-defined>
    <meta:user-defined meta:name="DCTERMS.W3CDTF/DCTERMS.available">2020-10-09</meta:user-defined>
    <meta:user-defined meta:name="DCTERMS.W3CDTF/OVERHEIDop.jaargang">2020</meta:user-defined>
    <meta:user-defined meta:name="OVERHEIDop.externeBijlage">40691_vergunning|exb-2020-53595</meta:user-defined>
    <meta:user-defined meta:name="OVERHEIDop.publicationIssue">11268</meta:user-defined>
    <meta:user-defined meta:name="OVERHEIDop.WsbID/DC.identifier">wsb-2020-11268</meta:user-defined>
    <meta:user-defined meta:name="OVERHEIDop.versieInformatie"/>
  </office:meta>
</office:document-meta>
</file>