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aagspanningskabel in de kernzone van primaire waterkering dijktraject 68 nabij dijkpaal 68.096, ter hoogte van de Veilingstraat en de Molensingel (ongenummerd)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oktober 2020 aan de vergunninghouder toegezonden.  </text:p>
            <text:p text:style-name="common-al">Het dagelijks bestuur van Waterschap Limburg maakt bekend, dat op 7 oktober 2020 onder het stellen van voorschriften, een watervergunning is verleend voor het aanleggen en behouden van een laagspanningskabel in de kernzone van primaire waterkering dijktraject 68 nabij dijkpaal 68.096, ter hoogte van de Veilingstraat en de Molensingel (ongenummerd)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3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6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337</meta:user-defined>
    <meta:user-defined meta:name="DCTERMS.abstract">het aanleggen en behouden van een laagspanningskabel in de kernzone van primaire waterkering dijktraject 68 nabij dijkpaal 68.096, ter hoogte van de Veilingstraat en de Molensingel (ongenummerd) te Venlo</meta:user-defined>
    <dc:language>nl</dc:language>
    <meta:user-defined meta:name="OVERHEID.EPSG28992/DC.spatial">209022.773 375567.309</meta:user-defined>
    <meta:user-defined meta:name="DC.title">Bekendmaking watervergunning Waterschap Limburg voor het aanleggen en behouden van een laagspanningskabel in de kernzone van primaire waterkering dijktraject 68 nabij dijkpaal 68.096, ter hoogte van de Veilingstraat en de Molensingel (ongenummerd) te Venlo in de gemeente Venlo</meta:user-defined>
    <meta:user-defined meta:name="OVERHEID.PostcodeHuisnummer/OVERHEIDop.postcodeHuisnummer">5912AP 44</meta:user-defined>
    <meta:user-defined meta:name="OVERHEIDop.straatnaam">Nedinscoplein</meta:user-defined>
    <meta:user-defined meta:name="OVERHEIDop.woonplaats">Venlo</meta:user-defined>
    <meta:user-defined meta:name="DCTERMS.W3CDTF/DCTERMS.available">2020-10-09</meta:user-defined>
    <meta:user-defined meta:name="DCTERMS.W3CDTF/OVERHEIDop.jaargang">2020</meta:user-defined>
    <meta:user-defined meta:name="OVERHEIDop.externeBijlage">Watervergunning 2020-Z7337|exb-2020-53587</meta:user-defined>
    <meta:user-defined meta:name="OVERHEIDop.externeBijlage">Bijlage 1|exb-2020-53588</meta:user-defined>
    <meta:user-defined meta:name="OVERHEIDop.externeBijlage">Bijlage 2|exb-2020-53589</meta:user-defined>
    <meta:user-defined meta:name="OVERHEIDop.externeBijlage">Bijlage 3|exb-2020-53590</meta:user-defined>
    <meta:user-defined meta:name="OVERHEIDop.publicationIssue">11267</meta:user-defined>
    <meta:user-defined meta:name="OVERHEIDop.WsbID/DC.identifier">wsb-2020-11267</meta:user-defined>
    <meta:user-defined meta:name="OVERHEIDop.versieInformatie"/>
  </office:meta>
</office:document-meta>
</file>