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0-4-1-1">
      <style:table-column-properties/>
    </style:style>
    <style:style style:family="table-column" style:parent-style-name="colspec" style:name="id1-3-2-4-70-4-1-2">
      <style:table-column-properties/>
    </style:style>
    <style:style style:family="table-column" style:parent-style-name="colspec" style:name="id1-3-2-4-70-7-1-1">
      <style:table-column-properties/>
    </style:style>
    <style:style style:family="table-column" style:parent-style-name="colspec" style:name="id1-3-2-4-70-7-1-2">
      <style:table-column-properties/>
    </style:style>
    <style:style style:family="table-column" style:parent-style-name="colspec" style:name="id1-3-2-4-70-10-1-1">
      <style:table-column-properties/>
    </style:style>
    <style:style style:family="table-column" style:parent-style-name="colspec" style:name="id1-3-2-4-70-10-1-2">
      <style:table-column-properties/>
    </style:style>
    <style:style style:family="table-column" style:parent-style-name="colspec" style:name="id1-3-2-4-70-13-1-1">
      <style:table-column-properties/>
    </style:style>
    <style:style style:family="table-column" style:parent-style-name="colspec" style:name="id1-3-2-4-70-13-1-2">
      <style:table-column-properties/>
    </style:style>
    <style:style style:family="table-column" style:parent-style-name="colspec" style:name="id1-3-2-4-70-18-1-1">
      <style:table-column-properties/>
    </style:style>
    <style:style style:family="table-column" style:parent-style-name="colspec" style:name="id1-3-2-4-70-18-1-2">
      <style:table-column-properties/>
    </style:style>
    <style:style style:family="table-column" style:parent-style-name="colspec" style:name="id1-3-2-4-70-21-1-1">
      <style:table-column-properties/>
    </style:style>
    <style:style style:family="table-column" style:parent-style-name="colspec" style:name="id1-3-2-4-70-21-1-2">
      <style:table-column-properties/>
    </style:style>
    <style:style style:family="table-column" style:parent-style-name="colspec" style:name="id1-3-2-4-70-24-1-1">
      <style:table-column-properties/>
    </style:style>
    <style:style style:family="table-column" style:parent-style-name="colspec" style:name="id1-3-2-4-70-24-1-2">
      <style:table-column-properties/>
    </style:style>
    <text:list-style style:name="id1-3-2-4-70-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0-27-1-1">
      <style:table-column-properties/>
    </style:style>
    <style:style style:family="table-column" style:parent-style-name="colspec" style:name="id1-3-2-4-70-27-1-2">
      <style:table-column-properties/>
    </style:style>
    <text:list-style style:name="id1-3-2-4-70-27-1-3-5-1-2">
      <text:list-level-style-bullet text:bullet-char="•" text:level="1">
        <style:list-level-properties text:min-label-width="10mm"/>
      </text:list-level-style-bullet>
    </text:list-style>
    <text:list-style style:name="id1-3-2-4-70-27-1-3-5-1-2-1">
      <text:list-level-style-bullet text:bullet-char="•" text:level="1">
        <style:list-level-properties text:min-label-width="10mm"/>
      </text:list-level-style-bullet>
    </text:list-style>
    <text:list-style style:name="id1-3-2-4-70-27-1-3-5-1-3">
      <text:list-level-style-bullet text:bullet-char="•" text:level="1">
        <style:list-level-properties text:min-label-width="10mm"/>
      </text:list-level-style-bullet>
    </text:list-style>
    <text:list-style style:name="id1-3-2-4-70-27-1-3-5-1-3-1">
      <text:list-level-style-bullet text:bullet-char="•" text:level="1">
        <style:list-level-properties text:min-label-width="10mm"/>
      </text:list-level-style-bullet>
    </text:list-style>
    <text:list-style style:name="id1-3-2-4-70-27-1-3-5-1-3-2">
      <text:list-level-style-bullet text:bullet-char="•" text:level="1">
        <style:list-level-properties text:min-label-width="10mm"/>
      </text:list-level-style-bullet>
    </text:list-style>
    <text:list-style style:name="id1-3-2-4-70-27-1-3-5-1-3-3">
      <text:list-level-style-bullet text:bullet-char="•" text:level="1">
        <style:list-level-properties text:min-label-width="10mm"/>
      </text:list-level-style-bullet>
    </text:list-style>
    <text:list-style style:name="id1-3-2-4-70-27-1-3-6-1-2">
      <text:list-level-style-bullet text:bullet-char="•" text:level="1">
        <style:list-level-properties text:min-label-width="10mm"/>
      </text:list-level-style-bullet>
    </text:list-style>
    <text:list-style style:name="id1-3-2-4-70-27-1-3-6-1-2-1">
      <text:list-level-style-bullet text:bullet-char="•" text:level="1">
        <style:list-level-properties text:min-label-width="10mm"/>
      </text:list-level-style-bullet>
    </text:list-style>
    <style:style style:family="table-column" style:parent-style-name="colspec" style:name="id1-3-2-4-70-30-1-1">
      <style:table-column-properties/>
    </style:style>
    <style:style style:family="table-column" style:parent-style-name="colspec" style:name="id1-3-2-4-70-30-1-2">
      <style:table-column-properties/>
    </style:style>
    <style:style style:family="table-column" style:parent-style-name="colspec" style:name="id1-3-2-4-70-33-1-1">
      <style:table-column-properties/>
    </style:style>
    <style:style style:family="table-column" style:parent-style-name="colspec" style:name="id1-3-2-4-70-33-1-2">
      <style:table-column-properties/>
    </style:style>
    <style:style style:family="table-column" style:parent-style-name="colspec" style:name="id1-3-2-4-70-36-1-1">
      <style:table-column-properties/>
    </style:style>
    <style:style style:family="table-column" style:parent-style-name="colspec" style:name="id1-3-2-4-70-36-1-2">
      <style:table-column-properties/>
    </style:style>
    <text:list-style style:name="id1-3-2-4-70-36-1-3-2-1-2">
      <text:list-level-style-bullet text:bullet-char="•" text:level="1">
        <style:list-level-properties text:min-label-width="10mm"/>
      </text:list-level-style-bullet>
    </text:list-style>
    <text:list-style style:name="id1-3-2-4-70-36-1-3-2-1-2-1">
      <text:list-level-style-bullet text:bullet-char="•" text:level="1">
        <style:list-level-properties text:min-label-width="10mm"/>
      </text:list-level-style-bullet>
    </text:list-style>
    <text:list-style style:name="id1-3-2-4-70-36-1-3-2-1-2-2">
      <text:list-level-style-bullet text:bullet-char="•" text:level="1">
        <style:list-level-properties text:min-label-width="10mm"/>
      </text:list-level-style-bullet>
    </text:list-style>
    <text:list-style style:name="id1-3-2-4-70-36-1-3-2-1-2-3">
      <text:list-level-style-bullet text:bullet-char="•" text:level="1">
        <style:list-level-properties text:min-label-width="10mm"/>
      </text:list-level-style-bullet>
    </text:list-style>
    <text:list-style style:name="id1-3-2-4-70-36-1-3-2-1-5">
      <text:list-level-style-bullet text:bullet-char="•" text:level="1">
        <style:list-level-properties text:min-label-width="10mm"/>
      </text:list-level-style-bullet>
    </text:list-style>
    <text:list-style style:name="id1-3-2-4-70-36-1-3-2-1-5-1">
      <text:list-level-style-bullet text:bullet-char="•" text:level="1">
        <style:list-level-properties text:min-label-width="10mm"/>
      </text:list-level-style-bullet>
    </text:list-style>
    <text:list-style style:name="id1-3-2-4-70-36-1-3-2-1-5-2">
      <text:list-level-style-bullet text:bullet-char="•" text:level="1">
        <style:list-level-properties text:min-label-width="10mm"/>
      </text:list-level-style-bullet>
    </text:list-style>
    <text:list-style style:name="id1-3-2-4-70-36-1-3-2-1-5-3">
      <text:list-level-style-bullet text:bullet-char="•" text:level="1">
        <style:list-level-properties text:min-label-width="10mm"/>
      </text:list-level-style-bullet>
    </text:list-style>
    <text:list-style style:name="id1-3-2-4-70-36-1-3-7-1-2">
      <text:list-level-style-bullet text:bullet-char="•" text:level="1">
        <style:list-level-properties text:min-label-width="10mm"/>
      </text:list-level-style-bullet>
    </text:list-style>
    <text:list-style style:name="id1-3-2-4-70-36-1-3-7-1-2-1">
      <text:list-level-style-bullet text:bullet-char="•" text:level="1">
        <style:list-level-properties text:min-label-width="10mm"/>
      </text:list-level-style-bullet>
    </text:list-style>
    <text:list-style style:name="id1-3-2-4-70-36-1-3-8-1-2">
      <text:list-level-style-bullet text:bullet-char="•" text:level="1">
        <style:list-level-properties text:min-label-width="10mm"/>
      </text:list-level-style-bullet>
    </text:list-style>
    <text:list-style style:name="id1-3-2-4-70-36-1-3-8-1-2-1">
      <text:list-level-style-bullet text:bullet-char="•" text:level="1">
        <style:list-level-properties text:min-label-width="10mm"/>
      </text:list-level-style-bullet>
    </text:list-style>
    <style:style style:family="table-column" style:parent-style-name="colspec" style:name="id1-3-2-4-70-39-1-1">
      <style:table-column-properties/>
    </style:style>
    <style:style style:family="table-column" style:parent-style-name="colspec" style:name="id1-3-2-4-70-39-1-2">
      <style:table-column-properties/>
    </style:style>
    <text:list-style style:name="id1-3-2-4-70-39-1-3-2-1-2">
      <text:list-level-style-bullet text:bullet-char="•" text:level="1">
        <style:list-level-properties text:min-label-width="10mm"/>
      </text:list-level-style-bullet>
    </text:list-style>
    <text:list-style style:name="id1-3-2-4-70-39-1-3-2-1-2-1">
      <text:list-level-style-bullet text:bullet-char="•" text:level="1">
        <style:list-level-properties text:min-label-width="10mm"/>
      </text:list-level-style-bullet>
    </text:list-style>
    <text:list-style style:name="id1-3-2-4-70-39-1-3-2-1-2-2">
      <text:list-level-style-bullet text:bullet-char="•" text:level="1">
        <style:list-level-properties text:min-label-width="10mm"/>
      </text:list-level-style-bullet>
    </text:list-style>
    <text:list-style style:name="id1-3-2-4-70-39-1-3-2-1-5">
      <text:list-level-style-bullet text:bullet-char="•" text:level="1">
        <style:list-level-properties text:min-label-width="10mm"/>
      </text:list-level-style-bullet>
    </text:list-style>
    <text:list-style style:name="id1-3-2-4-70-39-1-3-2-1-5-1">
      <text:list-level-style-bullet text:bullet-char="•" text:level="1">
        <style:list-level-properties text:min-label-width="10mm"/>
      </text:list-level-style-bullet>
    </text:list-style>
    <text:list-style style:name="id1-3-2-4-70-39-1-3-2-1-5-2">
      <text:list-level-style-bullet text:bullet-char="•" text:level="1">
        <style:list-level-properties text:min-label-width="10mm"/>
      </text:list-level-style-bullet>
    </text:list-style>
    <text:list-style style:name="id1-3-2-4-70-39-1-3-2-1-5-3">
      <text:list-level-style-bullet text:bullet-char="•" text:level="1">
        <style:list-level-properties text:min-label-width="10mm"/>
      </text:list-level-style-bullet>
    </text:list-style>
    <text:list-style style:name="id1-3-2-4-70-39-1-3-2-1-5-4">
      <text:list-level-style-bullet text:bullet-char="•" text:level="1">
        <style:list-level-properties text:min-label-width="10mm"/>
      </text:list-level-style-bullet>
    </text:list-style>
    <text:list-style style:name="id1-3-2-4-70-39-1-3-5-1-2">
      <text:list-level-style-bullet text:bullet-char="•" text:level="1">
        <style:list-level-properties text:min-label-width="10mm"/>
      </text:list-level-style-bullet>
    </text:list-style>
    <text:list-style style:name="id1-3-2-4-70-39-1-3-5-1-2-1">
      <text:list-level-style-bullet text:bullet-char="•" text:level="1">
        <style:list-level-properties text:min-label-width="10mm"/>
      </text:list-level-style-bullet>
    </text:list-style>
    <text:list-style style:name="id1-3-2-4-70-39-1-3-6-1-2">
      <text:list-level-style-bullet text:bullet-char="•" text:level="1">
        <style:list-level-properties text:min-label-width="10mm"/>
      </text:list-level-style-bullet>
    </text:list-style>
    <text:list-style style:name="id1-3-2-4-70-39-1-3-6-1-2-1">
      <text:list-level-style-bullet text:bullet-char="•" text:level="1">
        <style:list-level-properties text:min-label-width="10mm"/>
      </text:list-level-style-bullet>
    </text:list-style>
    <style:style style:family="table-column" style:parent-style-name="colspec" style:name="id1-3-2-4-70-44-1-1">
      <style:table-column-properties/>
    </style:style>
    <style:style style:family="table-column" style:parent-style-name="colspec" style:name="id1-3-2-4-70-44-1-2">
      <style:table-column-properties/>
    </style:style>
    <text:list-style style:name="id1-3-2-4-70-44-1-3-3-2-2">
      <text:list-level-style-bullet text:bullet-char="•" text:level="1">
        <style:list-level-properties text:min-label-width="10mm"/>
      </text:list-level-style-bullet>
    </text:list-style>
    <text:list-style style:name="id1-3-2-4-70-44-1-3-3-2-2-1">
      <text:list-level-style-bullet text:bullet-char="•" text:level="1">
        <style:list-level-properties text:min-label-width="10mm"/>
      </text:list-level-style-bullet>
    </text:list-style>
    <text:list-style style:name="id1-3-2-4-70-44-1-3-3-2-2-2">
      <text:list-level-style-bullet text:bullet-char="•" text:level="1">
        <style:list-level-properties text:min-label-width="10mm"/>
      </text:list-level-style-bullet>
    </text:list-style>
    <text:list-style style:name="id1-3-2-4-70-44-1-3-3-2-2-3">
      <text:list-level-style-bullet text:bullet-char="•" text:level="1">
        <style:list-level-properties text:min-label-width="10mm"/>
      </text:list-level-style-bullet>
    </text:list-style>
    <style:style style:family="table-column" style:parent-style-name="colspec" style:name="id1-3-2-4-70-47-1-1">
      <style:table-column-properties/>
    </style:style>
    <style:style style:family="table-column" style:parent-style-name="colspec" style:name="id1-3-2-4-70-47-1-2">
      <style:table-column-properties/>
    </style:style>
    <style:style style:family="table-column" style:parent-style-name="colspec" style:name="id1-3-2-4-70-50-1-1">
      <style:table-column-properties/>
    </style:style>
    <style:style style:family="table-column" style:parent-style-name="colspec" style:name="id1-3-2-4-70-50-1-2">
      <style:table-column-properties/>
    </style:style>
    <text:list-style style:name="id1-3-2-4-70-50-1-3-3-1-2">
      <text:list-level-style-bullet text:bullet-char="•" text:level="1">
        <style:list-level-properties text:min-label-width="10mm"/>
      </text:list-level-style-bullet>
    </text:list-style>
    <text:list-style style:name="id1-3-2-4-70-50-1-3-3-1-2-1">
      <text:list-level-style-bullet text:bullet-char="•" text:level="1">
        <style:list-level-properties text:min-label-width="10mm"/>
      </text:list-level-style-bullet>
    </text:list-style>
    <style:style style:family="table-column" style:parent-style-name="colspec" style:name="id1-3-2-4-70-53-1-1">
      <style:table-column-properties/>
    </style:style>
    <style:style style:family="table-column" style:parent-style-name="colspec" style:name="id1-3-2-4-70-53-1-2">
      <style:table-column-properties/>
    </style:style>
    <style:style style:family="table-column" style:parent-style-name="colspec" style:name="id1-3-2-4-70-54-1-1">
      <style:table-column-properties/>
    </style:style>
    <style:style style:family="table-column" style:parent-style-name="colspec" style:name="id1-3-2-4-70-54-1-2">
      <style:table-column-properties/>
    </style:style>
    <text:list-style style:name="id1-3-2-4-70-54-1-3-4-1-2">
      <text:list-level-style-bullet text:bullet-char="•" text:level="1">
        <style:list-level-properties text:min-label-width="10mm"/>
      </text:list-level-style-bullet>
    </text:list-style>
    <text:list-style style:name="id1-3-2-4-70-54-1-3-4-1-2-1">
      <text:list-level-style-bullet text:bullet-char="•" text:level="1">
        <style:list-level-properties text:min-label-width="10mm"/>
      </text:list-level-style-bullet>
    </text:list-style>
    <text:list-style style:name="id1-3-2-4-70-54-1-3-4-1-2-2">
      <text:list-level-style-bullet text:bullet-char="•" text:level="1">
        <style:list-level-properties text:min-label-width="10mm"/>
      </text:list-level-style-bullet>
    </text:list-style>
    <text:list-style style:name="id1-3-2-4-70-54-1-3-4-1-2-3">
      <text:list-level-style-bullet text:bullet-char="•" text:level="1">
        <style:list-level-properties text:min-label-width="10mm"/>
      </text:list-level-style-bullet>
    </text:list-style>
    <text:list-style style:name="id1-3-2-4-70-54-1-3-4-1-2-4">
      <text:list-level-style-bullet text:bullet-char="•" text:level="1">
        <style:list-level-properties text:min-label-width="10mm"/>
      </text:list-level-style-bullet>
    </text:list-style>
    <text:list-style style:name="id1-3-2-4-70-54-1-3-4-1-2-5">
      <text:list-level-style-bullet text:bullet-char="•" text:level="1">
        <style:list-level-properties text:min-label-width="10mm"/>
      </text:list-level-style-bullet>
    </text:list-style>
    <text:list-style style:name="id1-3-2-4-70-54-1-3-4-1-2-6">
      <text:list-level-style-bullet text:bullet-char="•" text:level="1">
        <style:list-level-properties text:min-label-width="10mm"/>
      </text:list-level-style-bullet>
    </text:list-style>
    <text:list-style style:name="id1-3-2-4-70-54-1-3-4-1-2-7">
      <text:list-level-style-bullet text:bullet-char="•" text:level="1">
        <style:list-level-properties text:min-label-width="10mm"/>
      </text:list-level-style-bullet>
    </text:list-style>
    <text:list-style style:name="id1-3-2-4-70-54-1-3-4-1-2-8">
      <text:list-level-style-bullet text:bullet-char="•" text:level="1">
        <style:list-level-properties text:min-label-width="10mm"/>
      </text:list-level-style-bullet>
    </text:list-style>
    <text:list-style style:name="id1-3-2-4-70-54-1-3-4-1-2-9">
      <text:list-level-style-bullet text:bullet-char="•" text:level="1">
        <style:list-level-properties text:min-label-width="10mm"/>
      </text:list-level-style-bullet>
    </text:list-style>
    <text:list-style style:name="id1-3-2-4-70-54-1-3-4-1-2-10">
      <text:list-level-style-bullet text:bullet-char="•" text:level="1">
        <style:list-level-properties text:min-label-width="10mm"/>
      </text:list-level-style-bullet>
    </text:list-style>
    <text:list-style style:name="id1-3-2-4-70-54-1-3-4-1-2-11">
      <text:list-level-style-bullet text:bullet-char="•" text:level="1">
        <style:list-level-properties text:min-label-width="10mm"/>
      </text:list-level-style-bullet>
    </text:list-style>
    <text:list-style style:name="id1-3-2-4-70-54-1-3-4-1-2-12">
      <text:list-level-style-bullet text:bullet-char="•" text:level="1">
        <style:list-level-properties text:min-label-width="10mm"/>
      </text:list-level-style-bullet>
    </text:list-style>
    <text:list-style style:name="id1-3-2-4-70-54-1-3-4-1-2-13">
      <text:list-level-style-bullet text:bullet-char="•" text:level="1">
        <style:list-level-properties text:min-label-width="10mm"/>
      </text:list-level-style-bullet>
    </text:list-style>
    <text:list-style style:name="id1-3-2-4-70-54-1-3-4-1-2-14">
      <text:list-level-style-bullet text:bullet-char="•" text:level="1">
        <style:list-level-properties text:min-label-width="10mm"/>
      </text:list-level-style-bullet>
    </text:list-style>
    <text:list-style style:name="id1-3-2-4-70-54-1-3-4-1-2-15">
      <text:list-level-style-bullet text:bullet-char="•" text:level="1">
        <style:list-level-properties text:min-label-width="10mm"/>
      </text:list-level-style-bullet>
    </text:list-style>
    <text:list-style style:name="id1-3-2-4-70-54-1-3-4-1-2-16">
      <text:list-level-style-bullet text:bullet-char="•" text:level="1">
        <style:list-level-properties text:min-label-width="10mm"/>
      </text:list-level-style-bullet>
    </text:list-style>
    <style:style style:family="table-column" style:parent-style-name="colspec" style:name="id1-3-2-4-70-58-1-1">
      <style:table-column-properties/>
    </style:style>
    <style:style style:family="table-column" style:parent-style-name="colspec" style:name="id1-3-2-4-70-58-1-2">
      <style:table-column-properties/>
    </style:style>
    <style:style style:family="table-column" style:parent-style-name="colspec" style:name="id1-3-2-4-70-59-1-1">
      <style:table-column-properties/>
    </style:style>
    <style:style style:family="table-column" style:parent-style-name="colspec" style:name="id1-3-2-4-70-59-1-2">
      <style:table-column-properties/>
    </style:style>
  </office:automatic-styles>
  <office:body>
    <office:text>
      <text:p text:style-name="new_page_staatscourant"/>
      <text:p text:style-name="single-kop-titel">Mandaatregeling waterschap Aa en Maas 2020</text:p>
      <text:section text:name="regeling_id1-3-2" text:style-name="regeling">
        <text:section text:name="aanhef_id1-3-2-1" text:style-name="aanhef">
          <text:section text:name="preambule_id1-3-2-1-1" text:style-name="preambule">
            <text:p text:style-name="al">Het dagelijks bestuur en de dijkgraaf van waterschap Aa en Maas; </text:p>
            <text:p text:style-name="al"/>
            <text:p text:style-name="al">ieder voor zover het zijn bevoegdheden betreft;</text:p>
            <text:p text:style-name="al"/>
            <text:p text:style-name="al">gelet op de Waterschapswet, Waterwet, Algemene wet bestuursrecht, Wet op de ondernemingsraden en het Reglement voor het waterschap Aa en Maas;</text:p>
            <text:p text:style-name="al"/>
            <text:p text:style-name="al">overwegende dat </text:p>
            <text:p text:style-name="al"/>
            <text:p text:style-name="al">één van de uitgangspunten van de organisatie is het zo laag mogelijk in de organisatie neerleggen van bevoegdheden en verantwoordelijkheden;</text:p>
            <text:p text:style-name="al"/>
            <text:p text:style-name="al">voor de realisering van bovengenoemd uitgangspunt het vaststellen van een regeling voor het verlenen van mandaat en volmacht aan medewerkers van het waterschap noodzakelijk is;</text:p>
            <text:p text:style-name="al"/>
            <text:p text:style-name="al">de huidige regeling dateert uit 2010 en is sindsdien herhaaldelijk gewijzigd waardoor een algehele herziening wenselijk is;</text:p>
            <text:p text:style-name="al"/>
            <text:p text:style-name="al">met deze algehele herziening wordt tegelijkertijd voorgesorteerd op de invoering van de Omgevingswet;</text:p>
            <text:p text:style-name="al"/>
            <text:p text:style-name="al">B E S L U I T E N:</text:p>
            <text:p text:style-name="al"/>
            <text:p text:style-name="al">vast te stellen de volgende regeling tot het mandateren van bevoegdheden respectievelijk het verlenen van volmacht door het dagelijks bestuur respectievelijk de dijkgraaf.</text:p>
          </text:section>
        </text:section>
        <text:section text:name="regeling-tekst_id1-3-2-2" text:style-name="regeling-tekst">
          <text:section text:name="hoofdstuk_id1-3-2-2-1" text:style-name="hoofdstuk">
            <text:p text:style-name="hoofdstuk_kop"><text:span text:style-name="label"> Hoofdstuk </text:span> <text:span text:style-name="nr">I </text:span> 
              <text:span text:style-name="nadrukvet">BEGRIPSBEPALINGEN</text:span>
            </text:p>
            <text:section text:name="artikel_id1-3-2-2-1-2" text:style-name="artikel">
              <text:p text:style-name="artikel_kop_titel"><text:span text:style-name="artikel_kop_label">Artikel</text:span> <text:span text:style-name="artikel_kop_nr">1 </text:span> 
                <text:span text:style-name="nadrukvet">Begripsbepalingen</text:span>
              </text:p>
              <text:p text:style-name="al">In deze verordening wordt verstaan onder:</text:p>
              <text:list text:style-name="id1-3-2-2-1-2-3">
                <text:list-item text:style-override="id1-3-2-2-1-2-3-1">
                  <text:number>a.</text:number>
                  <text:p text:style-name="al">
                  <text:span text:style-name="nadrukcur">mandaat:</text:span> de bevoegdheid om in naam van het bestuursorgaan besluiten te nemen, waaronder tevens de voorbereiding en de uitvoering ervan wordt verstaan.;</text:p>
                </text:list-item>
                <text:list-item text:style-override="id1-3-2-2-1-2-3-2">
                  <text:number>b.</text:number>
                  <text:p text:style-name="al">
                  <text:span text:style-name="nadrukcur">mandaatgever:</text:span> het bestuursorgaan dat de betreffende bevoegdheid heeft verleend;</text:p>
                </text:list-item>
                <text:list-item text:style-override="id1-3-2-2-1-2-3-3">
                  <text:number>c.</text:number>
                  <text:p text:style-name="al">
                  <text:span text:style-name="nadrukcur">gemandateerde:</text:span> degene die de bevoegdheid namens het bestuursorgaan uitoefent;</text:p>
                </text:list-item>
                <text:list-item text:style-override="id1-3-2-2-1-2-3-4">
                  <text:number>d.</text:number>
                  <text:p text:style-name="al">
                  <text:span text:style-name="nadrukcur">ondermandaat:</text:span> de gemandateerde verleent mandaat aan een ander.</text:p>
                </text:list-item>
                <text:list-item text:style-override="id1-3-2-2-1-2-3-5">
                  <text:number>e.</text:number>
                  <text:p text:style-name="al">
                  <text:span text:style-name="nadrukcur">volmacht:</text:span> de bevoegdheid om in naam van het waterschap privaatrechtelijke rechtshandelingen te verrichten;</text:p>
                </text:list-item>
                <text:list-item text:style-override="id1-3-2-2-1-2-3-6">
                  <text:number>f.</text:number>
                  <text:p text:style-name="al">
                  <text:span text:style-name="nadrukcur">leden van het directieteam:</text:span> de secretaris-directeur en de als zodanig benoemde functionarissen die gezamenlijk zijn belast met de leiding van de organisatie dan wel ieder voor zich is belast met onderdelen van de organisatie; </text:p>
                </text:list-item>
                <text:list-item text:style-override="id1-3-2-2-1-2-3-7">
                  <text:number>g.</text:number>
                  <text:p text:style-name="al">
                  <text:span text:style-name="nadrukcur">stafafdelings-, afdelings-, districts- en regiohoofd:</text:span> de als zodanig benoemde functionaris die is belast met de leiding van één zelfstandig onderdeel van de ambtelijke organisatie met een eigen productinhoudelijke verantwoordelijkheid. </text:p>
                </text:list-item>
                <text:list-item text:style-override="id1-3-2-2-1-2-3-8">
                  <text:number>h.</text:number>
                  <text:p text:style-name="al">
                  <text:span text:style-name="nadrukcur">medewerker</text:span>: een ambtenaar die werkzaam is bij het waterschap krachtens arbeidsovereenkomst met het waterschap.</text:p>
                </text:list-item>
                <text:list-item text:style-override="id1-3-2-2-1-2-3-9">
                  <text:number>i.</text:number>
                  <text:p text:style-name="al">
                  <text:span text:style-name="nadrukcur">Bijlage A: </text:span>deze bij de regeling behorende bijlage bevat de algemene verleende mandaten </text:p>
                </text:list-item>
                <text:list-item text:style-override="id1-3-2-2-1-2-3-10">
                  <text:number>j.</text:number>
                  <text:p text:style-name="al">
                  <text:span text:style-name="nadrukcur">Bijlage B; </text:span>deze bij de regeling behorende bijlage bevat de meer specifiek verleende mandaten</text:p>
                </text:list-item>
              </text:list>
            </text:section>
            <text:p text:style-name="hoofdstuk_bottom"/>
          </text:section>
          <text:section text:name="hoofdstuk_id1-3-2-2-2" text:style-name="hoofdstuk">
            <text:p text:style-name="hoofdstuk_kop"><text:span text:style-name="label"> Hoofdstuk </text:span> <text:span text:style-name="nr">II </text:span> 
              <text:span text:style-name="nadrukvet">MANDAAT EN VOLMACHT</text:span>
            </text:p>
            <text:section text:name="artikel_id1-3-2-2-2-2" text:style-name="artikel">
              <text:p text:style-name="artikel_kop_titel"><text:span text:style-name="artikel_kop_label">Artikel</text:span> <text:span text:style-name="artikel_kop_nr">2 </text:span> 
                <text:span text:style-name="nadrukvet">Verlening</text:span>
              </text:p>
              <text:list text:style-name="id1-3-2-2-2-2-2">
                <text:list-item text:style-override="id1-3-2-2-2-2-2">
                  <text:number> 1. </text:number>
                  <text:p text:style-name="al">Het dagelijks bestuur respectievelijk de dijkgraaf verlenen mandaat respectievelijk volmacht aan de secretaris-directeur, leden van het directieteam, stafafdelings-, afdelings-, districts-, regiohoofden en medewerkers om de bevoegdheden zoals opgenomen in het register behorende bij deze regeling uit te oefenen onder de daar genoemde voorwaarden.</text:p>
                </text:list-item>
                <text:list-item text:style-override="id1-3-2-2-2-2-3">
                  <text:number> 2. </text:number>
                  <text:p text:style-name="al">De in deze regeling opgenomen bepalingen omtrent mandaat zijn van overeenkomstige toepassing op het uitoefenen van volmacht.</text:p>
                </text:list-item>
                <text:list-item text:style-override="id1-3-2-2-2-2-4">
                  <text:number> 3. </text:number>
                  <text:p text:style-name="al">De mandaatgever kan te allen tijde ter zake van de uitoefening van de gemandateerde bevoegdheid bijzondere aanwijzingen geven.</text:p>
                </text:list-item>
                <text:list-item text:style-override="id1-3-2-2-2-2-5">
                  <text:number> 4. </text:number>
                  <text:p text:style-name="al">Het nemen van beslissingen op bezwaarschriften betreffende gemandateerde bevoegdheden is uitdrukkelijk voorbehouden aan het desbetreffende bestuursorgaan.</text:p>
                </text:list-item>
                <text:list-item text:style-override="id1-3-2-2-2-2-6">
                  <text:number> 5. </text:number>
                  <text:p text:style-name="al">Onverminderd het bepaalde in het eerste lid, wordt bij de uitoefening van bedoelde bevoegdheden het daaromtrent gestelde bij of krachtens wetten, besluiten, verordeningen e.d. van diverse wetgevers of bestuursorganen in acht genomen.</text:p>
                </text:list-item>
              </text:list>
            </text:section>
            <text:section text:name="artikel_id1-3-2-2-2-3" text:style-name="artikel">
              <text:p text:style-name="artikel_kop_titel"><text:span text:style-name="artikel_kop_label">Artikel</text:span> <text:span text:style-name="artikel_kop_nr">3 </text:span> 
                <text:span text:style-name="nadrukvet">Relatie regeling budgethouderschap</text:span>
              </text:p>
              <text:p text:style-name="al">Indien de uitoefening van het mandaat financiële consequenties heeft, is de Regeling budgethouderschap mede van toepassing.</text:p>
            </text:section>
            <text:p text:style-name="hoofdstuk_bottom"/>
          </text:section>
          <text:section text:name="hoofdstuk_id1-3-2-2-3" text:style-name="hoofdstuk">
            <text:p text:style-name="hoofdstuk_kop"><text:span text:style-name="label"> Hoofdstuk </text:span> <text:span text:style-name="nr">III </text:span> 
              <text:span text:style-name="nadrukvet">Algemene aanwijzingen</text:span>
            </text:p>
            <text:section text:name="artikel_id1-3-2-2-3-2" text:style-name="artikel">
              <text:p text:style-name="artikel_kop_titel"><text:span text:style-name="artikel_kop_label">Artikel</text:span> <text:span text:style-name="artikel_kop_nr">4 </text:span> 
                <text:span text:style-name="nadrukvet">Plaatsvervanging</text:span>
              </text:p>
              <text:p text:style-name="al">Bij afwezigheid van de gemandateerde worden deze bevoegdheden uitgeoefend door hun collega-leidinggevende, dan wel de naast hogere leidinggevende, tenzij in de bijlagen anders is bepaald.</text:p>
            </text:section>
            <text:section text:name="artikel_id1-3-2-2-3-3" text:style-name="artikel">
              <text:p text:style-name="artikel_kop_titel"><text:span text:style-name="artikel_kop_label">Artikel</text:span> <text:span text:style-name="artikel_kop_nr">5 </text:span> 
                <text:span text:style-name="nadrukvet">Beperkende voorwaarden</text:span>
              </text:p>
              <text:list text:style-name="id1-3-2-2-3-3-2">
                <text:list-item text:style-override="id1-3-2-2-3-3-2">
                  <text:number> 1. </text:number>
                  <text:p text:style-name="al">De gemandateerde maakt geen gebruik van het mandaat indien:</text:p>
                  <text:list text:style-name="id1-3-2-2-3-3-2-3">
                    <text:list-item text:style-override="id1-3-2-2-3-3-2-3-1">
                      <text:number>a.</text:number>
                      <text:p text:style-name="al">niet wordt voldaan aan bij mandaatverlening gestelde voorwaarden;</text:p>
                    </text:list-item>
                    <text:list-item text:style-override="id1-3-2-2-3-3-2-3-2">
                      <text:number>b.</text:number>
                      <text:p text:style-name="al">overschrijding dreigt van kredieten of begrotingsposten;</text:p>
                    </text:list-item>
                    <text:list-item text:style-override="id1-3-2-2-3-3-2-3-3">
                      <text:number>c.</text:number>
                      <text:p text:style-name="al">niet binnen bestaand beleid wordt besloten.</text:p>
                    </text:list-item>
                  </text:list>
                </text:list-item>
                <text:list-item text:style-override="id1-3-2-2-3-3-3">
                  <text:number> 2. </text:number>
                  <text:p text:style-name="al">In de gevallen als bedoeld in het eerste lid, bij twijfel of een aangelegenheid onder het mandaat valt en in de onderstaande gevallen is de gemandateerde verplicht tot vooroverleg en terugkoppeling met de mandaatgever:</text:p>
                  <text:list text:style-name="id1-3-2-2-3-3-3-3">
                    <text:list-item text:style-override="id1-3-2-2-3-3-3-3-1">
                      <text:number>a.</text:number>
                      <text:p text:style-name="al">bij afwijking van een verplicht voorgeschreven advies</text:p>
                    </text:list-item>
                    <text:list-item text:style-override="id1-3-2-2-3-3-3-3-2">
                      <text:number>b.</text:number>
                      <text:p text:style-name="al">indien het besluit naar verwachting aanleiding zal zijn tot bezwaar</text:p>
                    </text:list-item>
                    <text:list-item text:style-override="id1-3-2-2-3-3-3-3-3">
                      <text:number>c.</text:number>
                      <text:p text:style-name="al">uit het te nemen besluit grote bestuurlijke, beleidsmatige, juridische en/of financiële consequenties (kunnen) voortvloeien.</text:p>
                    </text:list-item>
                  </text:list>
                </text:list-item>
              </text:list>
            </text:section>
            <text:section text:name="artikel_id1-3-2-2-3-4" text:style-name="artikel">
              <text:p text:style-name="artikel_kop_titel"><text:span text:style-name="artikel_kop_label">Artikel</text:span> <text:span text:style-name="artikel_kop_nr">6 </text:span> 
                <text:span text:style-name="nadrukvet">Registratie en verantwoording</text:span>
              </text:p>
              <text:list text:style-name="id1-3-2-2-3-4-2">
                <text:list-item text:style-override="id1-3-2-2-3-4-2">
                  <text:number> 1. </text:number>
                  <text:p text:style-name="al">Al de krachtens mandaat genomen besluiten dienen schriftelijk te worden vastgelegd en naar behoren te worden geregistreerd en gearchiveerd.</text:p>
                </text:list-item>
                <text:list-item text:style-override="id1-3-2-2-3-4-3">
                  <text:number> 2. </text:number>
                  <text:p text:style-name="al">De gemandateerde stelt het bestuursorgaan in kennis van die besluiten, waarvan hij redelijkerwijs moet aannemen dat deze voor het bestuursorgaan van belang zijn om voldoende geïnformeerd te zijn.</text:p>
                </text:list-item>
              </text:list>
            </text:section>
            <text:p text:style-name="hoofdstuk_bottom"/>
          </text:section>
          <text:section text:name="hoofdstuk_id1-3-2-2-4" text:style-name="hoofdstuk">
            <text:p text:style-name="hoofdstuk_kop"><text:span text:style-name="label"> Hoofdstuk </text:span> <text:span text:style-name="nr">IV </text:span> 
              <text:span text:style-name="nadrukvet">ONDERMANDAAT</text:span>
            </text:p>
            <text:section text:name="artikel_id1-3-2-2-4-2" text:style-name="artikel">
              <text:p text:style-name="artikel_kop_titel"><text:span text:style-name="artikel_kop_label">Artikel</text:span> <text:span text:style-name="artikel_kop_nr">7 </text:span> </text:p>
              <text:list text:style-name="id1-3-2-2-4-2-2">
                <text:list-item text:style-override="id1-3-2-2-4-2-2">
                  <text:number> 1. </text:number>
                  <text:p text:style-name="al">De functionarissen, zoals opgenomen in de bij deze regeling behorende bijlagen, kunnen ondermandaat verlenen, onder de aan het mandaat gestelde voorwaarden. </text:p>
                </text:list-item>
                <text:list-item text:style-override="id1-3-2-2-4-2-3">
                  <text:number> 2. </text:number>
                  <text:p text:style-name="al">Het verlenen van ondermandaat aan niet-ondergeschikten is mogelijk na toestemming van de directie en instemming van de gemandateerde.</text:p>
                </text:list-item>
                <text:list-item text:style-override="id1-3-2-2-4-2-4">
                  <text:number> 3. </text:number>
                  <text:p text:style-name="al">De mandaatgever kan ter zake van de uitoefening van het verlenen van ondermandaat bijzondere aanwijzingen geven.</text:p>
                </text:list-item>
                <text:list-item text:style-override="id1-3-2-2-4-2-5">
                  <text:number> 4. </text:number>
                  <text:p text:style-name="al">Een besluit tot het verlenen van ondermandaat wordt schriftelijk vastgelegd en opgenomen in een afzonderlijk dossier.</text:p>
                </text:list-item>
              </text:list>
            </text:section>
            <text:p text:style-name="hoofdstuk_bottom"/>
          </text:section>
          <text:section text:name="hoofdstuk_id1-3-2-2-5" text:style-name="hoofdstuk">
            <text:p text:style-name="hoofdstuk_kop"><text:span text:style-name="label"> Hoofdstuk </text:span> <text:span text:style-name="nr">V </text:span> 
              <text:span text:style-name="nadrukvet">WIJZE VAN ONDERTEKENING</text:span>
            </text:p>
            <text:section text:name="artikel_id1-3-2-2-5-2" text:style-name="artikel">
              <text:p text:style-name="artikel_kop_titel"><text:span text:style-name="artikel_kop_label">Artikel</text:span> <text:span text:style-name="artikel_kop_nr">8 </text:span> </text:p>
              <text:p text:style-name="al">Bij de uitoefening van een mandaat worden de uitgaande stukken, ieder voor zover het zijn bevoegdheden betreft, als volgt ondertekend:</text:p>
              <text:list text:style-name="id1-3-2-2-5-2-3">
                <text:list-item text:style-override="id1-3-2-2-5-2-3-1">
                  <text:number>a.</text:number>
                  <text:p text:style-name="al">namens het dagelijks bestuur,</text:p>
                  <text:p text:style-name="al">gevolgd door de naam van de (onder)gemandateerde, handtekening en functieaanduiding.</text:p>
                </text:list-item>
                <text:list-item text:style-override="id1-3-2-2-5-2-3-2">
                  <text:number>b.</text:number>
                  <text:p text:style-name="al"> namens de dijkgraaf,</text:p>
                  <text:p text:style-name="al">gevolgd door de naam van de (onder)gemandateerde, handtekening en functieaanduiding.</text:p>
                </text:list-item>
              </text:list>
            </text:section>
            <text:p text:style-name="hoofdstuk_bottom"/>
          </text:section>
          <text:section text:name="hoofdstuk_id1-3-2-2-6" text:style-name="hoofdstuk">
            <text:p text:style-name="hoofdstuk_kop"><text:span text:style-name="label"> Hoofdstuk </text:span> <text:span text:style-name="nr">VI </text:span> 
              <text:span text:style-name="nadrukvet">SLOTBEPALINGEN</text:span>
            </text:p>
            <text:section text:name="artikel_id1-3-2-2-6-2" text:style-name="artikel">
              <text:p text:style-name="artikel_kop_titel"><text:span text:style-name="artikel_kop_label">Artikel</text:span> <text:span text:style-name="artikel_kop_nr">9 </text:span> </text:p>
              <text:list text:style-name="id1-3-2-2-6-2-2">
                <text:list-item text:style-override="id1-3-2-2-6-2-2">
                  <text:number> 1. </text:number>
                  <text:p text:style-name="al">Dit besluit wordt aangehaald als "Mandaatregeling waterschap Aa en Maas 2020".</text:p>
                  <text:p text:style-name="al"/>
                </text:list-item>
                <text:list-item text:style-override="id1-3-2-2-6-2-3">
                  <text:number> 2. </text:number>
                  <text:p text:style-name="al">Deze regeling treedt in werking op de dag na die van de bekendmaking en werkt terug tot en met 1 januari 2020. </text:p>
                  <text:p text:style-name="al"/>
                </text:list-item>
                <text:list-item text:style-override="id1-3-2-2-6-2-4">
                  <text:number> 3. </text:number>
                  <text:p text:style-name="al">Op de dag van inwerkingtreding van dit besluit vervalt "Mandaatregeling 2010", vastgesteld op 22 december 2009 en sindsdien gewijzigd.</text:p>
                  <text:p text:style-name="al"/>
                </text:list-item>
                <text:list-item text:style-override="id1-3-2-2-6-2-5">
                  <text:number> 4. </text:number>
                  <text:p text:style-name="al">(Onder)mandaten verleend op grond van Mandaatregeling 2010 worden geacht ingevolge Mandaatregeling 2020 te zijn verleend.</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door het dagelijks bestuur op 15 september 2020,</text:p>
            <text:p text:style-name="al"/>
            <text:p text:style-name="al">­de secretaris, </text:p>
            <text:p text:style-name="al">drs. P. Sennema </text:p>
            <text:p text:style-name="al"/>
            <text:p text:style-name="al">de dijkgraaf,</text:p>
            <text:p text:style-name="al">drs. L.H.J. Verheijen</text:p>
            <text:p text:style-name="al"/>
            <text:p text:style-name="al">Aldus vastgesteld door de dijkgraaf op 15 september 2020</text:p>
            <text:p text:style-name="al"/>
            <text:p text:style-name="al">­De dijkgraaf</text:p>
            <text:p text:style-name="al">drs. L.H.J. Verheijen </text:p>
          </text:section>
          <text:section text:name="gegeven_id1-3-2-3-2" text:style-name="gegeven">
            <text:p text:style-name="dagtekening">
            <text:span text:style-name="datum"/>
          </text:p>
          </text:section>
        </text:section>
        <text:section text:name="nota-toelichting_id1-3-2-4" text:style-name="nota-toelichting">
          <text:p text:style-name="kop_level0">
            <text:span text:style-name="nadrukvet">
              <text:span text:style-name="nadrukvet">Toelichting </text:span>Mandaatregeling waterschap Aa en Maas 2020</text:span>
          </text:p>
          <text:p text:style-name="al">
          <text:span text:style-name="nadrukondlijn">Inleiding</text:span>
        </text:p>
          <text:p text:style-name="al">De mandaatregeling met bijbehorende bijlagen is in zijn geheel herzien vooruitlopend op de inwerkingtreding van de Omgevingswet naar verwachting op 1 januari 2022. </text:p>
          <text:p text:style-name="al"/>
          <text:p text:style-name="al">Eén van de uitgangspunten in de organisatie is het zo laag mogelijk neerleggen in de organisatie van verantwoordelijkheden. Tegelijkertijd wordt een doelmatig en slagvaardig functioneren van het waterschap beoogd. Om deze uitgangspunten te verwezenlijken, alsmede ten behoeve van de rechtszekerheid is een duidelijke en heldere mandaatregeling van belang.</text:p>
          <text:p text:style-name="al"/>
          <text:p text:style-name="al">
          <text:span text:style-name="nadrukondlijn">Mandaat</text:span>
        </text:p>
          <text:p text:style-name="al">Mandaat heeft betrekking op de beslissing, voorbereiding, uitvoering en ondertekening van onder de bevoegdheid van het dagelijks bestuur respectievelijk de dijkgraaf vallende aangelegenheden. Mandaat ziet op het uitoefenen van een bevoegdheid onder de verantwoordelijkheid van een bestuursorgaan. De mandaatgever kan te allen tijde aanwijzingen geven aan de gemandateerde dan wel bepaalde voorbehouden maken aan de uitoefening van de bevoegdheid. De gemandateerde ondertekent namens de mandaatgever. </text:p>
          <text:p text:style-name="al">Een mandaat voor een bepaald geval kan ook mondeling worden verleend. In het algemeen wordt hier zeer terughoudend mee omgegaan.</text:p>
          <text:p text:style-name="al"/>
          <text:p text:style-name="al">
          <text:span text:style-name="nadrukondlijn">Mandaatregeling</text:span>
        </text:p>
          <text:p text:style-name="al">De regeling gaat uit van mandatering van bevoegdheden van het dagelijks bestuur en de dijkgraaf aan de secretaris-directeur, leden van het directieteam, (staf)afdelings-, districts- en regiohoofden. De gemandateerde bevoegdheden zijn opgenomen in lijsten die als bijlagen A en B deel uitmaken van deze regeling. Voorts voorziet de regeling in het verlenen van ondermandaat aan werknemers van het waterschap, voor zover dat naar aard en inhoud van de werkzaamheden in de rede ligt. </text:p>
          <text:p text:style-name="al">De bevoegdheden worden gemandateerd aan functies, zodat bij personeelswisselingen de regeling niet gewijzigd hoeft te worden.</text:p>
          <text:p text:style-name="al"/>
          <text:p text:style-name="al">
          <text:span text:style-name="nadrukondlijn">Relatie met Regeling budgethouderschap</text:span>
        </text:p>
          <text:p text:style-name="al">In deze regeling wordt aan werknemers bevoegdheden toegekend om bepaalde besluiten te nemen en deze uit te voeren. Ter uitvoering van die besluiten dienen werknemers uiteraard ook over budget te kunnen beschikken. Dit laatste is geregeld in de Regeling budgethouderschap. Deze regeling en de Regeling budgethouderschap houden verband met elkaar. Daarom wordt in artikel 3 een koppeling gelegd tussen beide regelingen.</text:p>
          <text:p text:style-name="al"/>
          <text:p text:style-name="al">
          <text:span text:style-name="nadrukvet">Artikelsgewijze toelichting</text:span>
        </text:p>
          <text:p text:style-name="al"/>
          <text:p text:style-name="al">
          <text:span text:style-name="nadrukondlijn">Artikel 2</text:span>
        </text:p>
          <text:p text:style-name="al">In dit artikel wordt mandaat en volmacht verleend aan de secretaris-directeur, leden van het directieteam, (staf)afdelingshoofden, afdelings-, districts- en regiohoofden.</text:p>
          <text:p text:style-name="al"/>
          <text:p text:style-name="al">Bij mandaat gaat het om de bevoegdheidsuitoefening (door een gemandateerde), waarvoor het mandaterende bestuursorgaan verantwoordelijk blijft en waarvoor het zeggenschap blijft houden. Een in mandaat genomen besluit geldt daarom als een besluit van de mandaatgever (het bestuursorgaan). De rechtsgevolgen zijn dus hetzelfde als wanneer de mandaatgever zelf het besluit had genomen.</text:p>
          <text:p text:style-name="al"/>
          <text:p text:style-name="al">Volmacht kan worden beschouwd als het privaatrechtelijke equivalent van mandaat. Op het verlenen van volmacht zijn dan ook de bepalingen omtrent mandaat (zowel in deze regeling als in de Algemene wet bestuursrecht) van overeenkomstige toepassing.</text:p>
          <text:p text:style-name="al"/>
          <text:p text:style-name="al">De regeling gaat ervan uit dat degene die publiekrechtelijk bevoegd is tot het nemen van de beslissing (de gemandateerde), tevens gerechtigd is de benodigde privaatrechtelijke uitvoeringshandelingen te verrichten, bijvoorbeeld het tekenen van notariële akten.</text:p>
          <text:p text:style-name="al"/>
          <text:p text:style-name="al">Op grond van artikel 95 Waterschapswet vertegenwoordigt de dijkgraaf het waterschap in en buiten rechte. Indien hij aan een ander machtiging (volmacht) verleent tot vertegenwoordiging, behoeft deze machtiging de instemming van het dagelijks bestuur. Met het vaststellen van deze regeling wordt het dagelijks bestuur geacht te hebben ingestemd met de machtiging c.q. volmachtverlening door de dijkgraaf.</text:p>
          <text:p text:style-name="al"/>
          <text:p text:style-name="al">Om de verantwoordelijkheid te kunnen waarmaken, die de mandaatgever heeft voor het in mandaat genomen besluit, dient hij steeds instructies te kunnen geven, c.q. aanwijzingen te geven, dan wel voorwaarden te stellen. De mandaatgever kan dit in algemene zin aangeven, middels de bij de regeling behorend register, maar ook per individueel geval heeft hij deze bevoegdheid.</text:p>
          <text:p text:style-name="al">Er is uitdrukkelijk voor gekozen om een beslissing op bezwaar niet te mandateren. Deze bevoegdheid blijft dus bij het betreffende bestuursorgaan.</text:p>
          <text:p text:style-name="al"/>
          <text:p text:style-name="al">
          <text:span text:style-name="nadrukondlijn">Artikel 3</text:span>
        </text:p>
          <text:p text:style-name="al">In deze regeling wordt aan werknemers bevoegdheden toegekend om bepaalde besluiten te nemen en deze uit te voeren. Ter uitvoering van de mandaatbesluiten dienen werknemers over budget te kunnen beschikken. Dit is geregeld in de Regeling budgethouderschap. Deze regeling en de Regeling budgethouderschap houden verband met elkaar. Daarom wordt in artikel 3 een koppeling gelegd tussen beide regelingen.</text:p>
          <text:p text:style-name="al"/>
          <text:p text:style-name="al">
          <text:span text:style-name="nadrukondlijn">Artikel 4</text:span>
        </text:p>
          <text:p text:style-name="al">Dit artikel bepaalt wie het mandaat mag uitoefenen bij afwezigheid van de gemandateerde. Omdat de organisatie geen functies met een plaatsvervanger kent, is gekozen voor horizontale vervanging oftewel vervanging door de collega-leidinggevende van de gemandateerde. Bij afwezigheid van een collega-leidinggevende wordt het mandaat door de naast hogere leidinggevende uitgeoefend, tenzij in het register anders is bepaald.</text:p>
          <text:p text:style-name="al"/>
          <text:p text:style-name="al">
          <text:span text:style-name="nadrukondlijn">Artikel 5</text:span>
        </text:p>
          <text:p text:style-name="al">Een regeling dient zo mogelijk geen "vage" bepalingen te bevatten. Duidelijk moet zijn op welk niveau besluiten mogen worden genomen. Voorkomen dient te worden dat formuleringen voor verschillende uitleg vatbaar zijn, zodat besluiten worden genomen die een bestuursorgaan niet voor zijn rekening zou willen nemen of niet waar kan maken.</text:p>
          <text:p text:style-name="al">Bovendien dienen mandaten zodanig te zijn geformuleerd dat er voor de burger duidelijkheid bestaat dat hij van doen heeft met iemand die bevoegd is een beslissing te nemen.</text:p>
          <text:p text:style-name="al"/>
          <text:p text:style-name="al">Met het bepaalde in artikel 5 en de bijlagen A en B wordt aan genoemde eisen tegemoet gekomen. </text:p>
          <text:p text:style-name="al">Dit neemt niet weg dat een gemandateerde zich altijd zal moeten afvragen of het dagelijks bestuur of de dijkgraaf niet zelf het besluit zal willen nemen omdat bijvoorbeeld;</text:p>
          <text:p text:style-name="al">- er rekening mee gehouden moet worden, dat het dagelijks bestuur op zijn verantwoordelijkheid voor het te nemen besluit zal worden aangesproken;</text:p>
          <text:p text:style-name="al">- uit het te nemen besluit grote bestuurlijke, beleidsmatige, juridische en/of financiële consequenties (kunnen) voortvloeien. Denk hierbij ook aan het voorkomen van imagoschade.</text:p>
          <text:p text:style-name="al"/>
          <text:p text:style-name="al">
          <text:span text:style-name="nadrukondlijn">Artikel 6</text:span>
        </text:p>
          <text:p text:style-name="al">Op verzoek van de mandaatgever dient de gemandateerde inlichtingen te verschaffen over de uitvoering van de bevoegdheid. Ten einde aan deze eis te kunnen voldoen dienen de in mandaat genomen besluiten te worden geregistreerd en gearchiveerd. Dit geldt met name ook voor die uitzonderlijke gevallen waarin mondeling mandaat is verleend.</text:p>
          <text:p text:style-name="al">Tevens is bepaald dat de gemandateerde het bestuursorgaan op eigen initiatief dient te informeren over besluiten waarvan hij moet aannemen dat deze van belang zijn voor het bestuursorgaan om over geïnformeerd te zijn.</text:p>
          <text:p text:style-name="al"/>
          <text:p text:style-name="al">
          <text:span text:style-name="nadrukondlijn">Artikel 7</text:span>
        </text:p>
          <text:p text:style-name="al">Onder ondermandaat wordt verstaan de bevoegdheid van de gemandateerde om door te mandateren aan een derde. Aangezien bij mandaat de mandaatgever de verantwoordelijkheid voor de uitoefening van de bevoegdheid behoudt, dient het bestuursorgaan (dus òf dagelijks bestuur of dijkgraaf) toestemming te verlenen voor ondermandaat. </text:p>
          <text:p text:style-name="al"/>
          <text:p text:style-name="al">In dit artikel is een algemene toestemming van het bestuursorgaan opgenomen voor het verlenen van ondermandaat. In de praktijk komt het er op neer dat degenen aan wie in artikel 2 mandaat wordt verleend, toestemming van het bestuursorgaan hebben ondermandaat te verlenen. Ook zij kunnen vervolgens het verleende ondermandaat uitbreiden met de mogelijkheid om verder door te mandateren. </text:p>
          <text:p text:style-name="al">Een besluit waarbij ondermandaat wordt verleend dient eveneens schriftelijk te worden genomen. </text:p>
          <text:p text:style-name="al"/>
          <text:p text:style-name="al">Het verlenen van ondermandaat aan niet-ondergeschikten is mogelijk mits hiervoor toestemming is verleend door de directie. </text:p>
          <text:p text:style-name="al">Mandaat aan niet-ondergeschikten is alleen mogelijk als de gemandateerde het mandaat ook aanvaardt. Wilsovereenstemming is vereist en dat impliceert een afspraak of een overeenkomst. De instemming kan vormvrij gegeven worden. Instemming kan schriftelijk worden verleend, maar van instemming kan ook blijken uit de uitoefening van het mandaat. Wanneer de gemandateerde heeft ingestemd met het mandaat, onderwerpt hij zich aan de verplichtingen die een gemandateerde ingevolge deze afdeling heeft. </text:p>
          <text:p text:style-name="al"/>
          <text:p text:style-name="al">
          <text:span text:style-name="nadrukondlijn">Artikel 8</text:span>
        </text:p>
          <text:p text:style-name="al">Het is niet noodzakelijk dat in de ondertekening van het (onder)gemandateerde besluit alle tussenschakels worden genoemd. Van belang is dat duidelijk is namens welk bestuursorgaan de gemandateerde handelt.</text:p>
          <text:p text:style-name="al"/>
          <text:p text:style-name="al">
          <text:span text:style-name="nadrukondlijn">Artikel 9</text:span>
        </text:p>
          <text:p text:style-name="al">Mandaten worden in het algemeen schriftelijk verleend. De mandaatverlening is altijd een publiekrechtelijke rechtshandeling. De schriftelijke verlening van een mandaat levert dan ook een besluit op. Dit betekent dat het mandaat pas geldt als dit besluit op de juiste wijze bekend is gemaakt. </text:p>
          <text:p text:style-name="al"/>
          <text:p text:style-name="al">Besluiten kunnen worden bekendgemaakt in een overheidsblad, zoals het Waterschapsblad, maar ook in een dag-, nieuws- of huis-aan-huisblad. Indien gekozen wordt voor bekendmaking in een dag-, nieuws- of huis-aan-huisblad, dan geschiedt de bekendmaking op papier. Elektronische bekendmaking kan alleen plaatsvinden via het elektronisch uitgegeven Waterschapsblad, tenzij elektronische bekendmaking via een ander medium bij wettelijk voorschrift mogelijk is gemaakt.</text:p>
          <text:p text:style-name="al">Het niet-bekendmaken leidt tot onbevoegdheid tot het nemen van de in mandaat genomen besluiten. Dit geldt ook voor verleende ondermandaten.</text:p>
          <text:section text:name="bijlage_id1-3-2-4-70" text:style-name="bijlage">
            <text:p text:style-name="bijlage_top"/>
            <text:p text:style-name="hoofdstuk_kop"><text:span text:style-name="label"> BIJLAGEN </text:span> <text:span text:style-name="nr">A EN B</text:span> 
              <text:span text:style-name="nadrukvet">BEHORENDE BIJ MANDAATREGELING WATERSCHAP AA EN MAAS 2020</text:span>
            </text:p>
            <text:p text:style-name="al">
            <text:span text:style-name="nadrukvet">Bijlage A Algemene mandaten</text:span>
          </text:p>
            <text:p text:style-name="al">
            <text:span text:style-name="nadrukvet">Mandaat aan secretaris-directeur</text:span>
          </text:p>
            <text:section text:name="table_id1-3-2-4-70-4" text:style-name="table">
              <text:p text:style-name="table_top"/>
              <table:table table:style-name="tgroup">
                <table:table-column table:style-name="id1-3-2-4-70-4-1-1"/>
                <table:table-column table:style-name="id1-3-2-4-70-4-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Integrale coördinatie en afstemming bij de voorbereiding, besluitvorming en uitvoering van de producten van het waterschap. </text:p>
                  </table:table-cell>
                  <table:table-cell table:style-name="entry" table:number-rows-spanned="1" table:number-columns-spanned="1">
                    <text:p text:style-name="table_al">Op basis van de afstemming binnen het directieteam en met inachtneming van de eventueel specifiek opgestelde instructies. </text:p>
                  </table:table-cell>
                </table:table-row>
                <table:table-row table:style-name="row">
                  <table:table-cell table:style-name="entry" table:number-rows-spanned="1" table:number-columns-spanned="1">
                    <text:p text:style-name="table_al">Het nemen van besluiten m.b.t. de rechtspositie van medewerkers met dien verstande dat:</text:p>
                    <text:p text:style-name="table_al">het aangaan van arbeidsovereenkomsten met medewerkers in de functie van (staf)afdelings-, regio- of districtshoofd uitsluitend plaats vindt voor zover het een bestaande functie betreft en</text:p>
                    <text:p text:style-name="table_al">het openstellen van vacatures voor medewerkers voor de sector, (staf)afdeling, district of regio uitsluitend plaats vindt voor zover passend binnen het toegekende personeelsbudget en het reguliere aanstellingsbeleid van het waterschap.</text:p>
                  </table:table-cell>
                  <table:table-cell table:style-name="entry" table:number-rows-spanned="1" table:number-columns-spanned="1">
                    <text:p text:style-name="table_al">Met uitzondering van het ontbinden van een arbeidsovereenkomst door de kantonrechter op verzoek van de werkgever.</text:p>
                  </table:table-cell>
                </table:table-row>
              </table:table>
              <text:p text:style-name="table_bottom"/>
            </text:section>
            <text:p text:style-name="al"/>
            <text:p text:style-name="al">
            <text:span text:style-name="nadrukvet">
              <text:span text:style-name="nadrukcur">Mandaat aan leden van het directieteam</text:span>
            </text:span>
          </text:p>
            <text:section text:name="table_id1-3-2-4-70-7" text:style-name="table">
              <text:p text:style-name="table_top"/>
              <table:table table:style-name="tgroup">
                <table:table-column table:style-name="id1-3-2-4-70-7-1-1"/>
                <table:table-column table:style-name="id1-3-2-4-70-7-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Voorbereiding, besluitvorming en uitvoering van alle aangelegenheden binnen de verschillende portefeuilles. </text:p>
                  </table:table-cell>
                  <table:table-cell table:style-name="entry" table:number-rows-spanned="1" table:number-columns-spanned="1">
                    <text:p text:style-name="table_al">Met inachtneming van hetgeen is gesteld ten aanzien van de bijzondere mandaten (onderdeel B) en in de Regeling budgethouderschap en financieel mandaat waterschap Aa en Maas. </text:p>
                  </table:table-cell>
                </table:table-row>
                <table:table-row table:style-name="row">
                  <table:table-cell table:style-name="entry" table:number-rows-spanned="1" table:number-columns-spanned="1">
                    <text:p text:style-name="table_al">Het aangaan van arbeidsovereenkomsten met medewerkers werkzaam binnen het organisatieonderdeel waaraan zij leiding geven met uitzondering van afdelings-, regio- of districtshoofden.</text:p>
                  </table:table-cell>
                  <table:table-cell table:style-name="entry" table:number-rows-spanned="1" table:number-columns-spanned="1">
                    <text:p text:style-name="table_al">Voor zover het een bestaande functie betreft.</text:p>
                  </table:table-cell>
                </table:table-row>
                <table:table-row table:style-name="row">
                  <table:table-cell table:style-name="entry" table:number-rows-spanned="1" table:number-columns-spanned="1">
                    <text:p text:style-name="table_al">Het uitvoering geven aan rechtspositieregelingen van afdelings-, district- en regiohoofden van het organisatieonderdeel waaraan zij leiding geven.</text:p>
                  </table:table-cell>
                  <table:table-cell table:style-name="entry" table:number-rows-spanned="1" table:number-columns-spanned="1">
                    <text:p text:style-name="table_al">Met uitzondering van het ontbinden van een arbeidsovereenkomst door de kantonrechter op verzoek van de werkgever en het treffen van disciplinaire maatregelen.</text:p>
                  </table:table-cell>
                </table:table-row>
              </table:table>
              <text:p text:style-name="table_bottom"/>
            </text:section>
            <text:p text:style-name="al"/>
            <text:p text:style-name="al">
            <text:span text:style-name="nadrukvet">
              <text:span text:style-name="nadrukcur">Mandaat aan (staf)afdelings- districts- en regiohoofden</text:span>
            </text:span>
          </text:p>
            <text:section text:name="table_id1-3-2-4-70-10" text:style-name="table">
              <text:p text:style-name="table_top"/>
              <table:table table:style-name="tgroup">
                <table:table-column table:style-name="id1-3-2-4-70-10-1-1"/>
                <table:table-column table:style-name="id1-3-2-4-70-10-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Voorbereiding, besluitvorming en uitvoering van alle aangelegenheden binnen de (staf)afdeling, het district of de regio die behoren tot de producten waarvoor men verantwoordelijkheid draagt.</text:p>
                  </table:table-cell>
                  <table:table-cell table:style-name="entry" table:number-rows-spanned="1" table:number-columns-spanned="1">
                    <text:p text:style-name="table_al">Met inachtneming van hetgeen is gesteld in onderdeel B en in de Regeling budgethouderschap en financieel mandaat waterschap Aa en Maas.</text:p>
                  </table:table-cell>
                </table:table-row>
                <table:table-row table:style-name="row">
                  <table:table-cell table:style-name="entry" table:number-rows-spanned="1" table:number-columns-spanned="1">
                    <text:p text:style-name="table_al">Het uitvoering geven aan zaken betreffende de rechtspositie van medewerkers van eigen (staf)afdeling, district of regio.</text:p>
                  </table:table-cell>
                  <table:table-cell table:style-name="entry" table:number-rows-spanned="1" table:number-columns-spanned="1">
                    <text:p text:style-name="table_al">Met uitzondering van het aangaan van een arbeidsovereenkomst of ontbinden van een arbeidsovereenkomst door de kantonrechter op verzoek van de werkgever en het treffen van disciplinaire maatregel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opleggen van de verplichting om op of in gronden onderzoeken en daarmee verband houdende werkzaamheden te gedogen, voor zover dat voor de vervulling van de taken van het waterschap redelijkerwijs nodig is.</text:p>
                  </table:table-cell>
                  <table:table-cell table:style-name="entry" table:number-rows-spanned="1" table:number-columns-spanned="1">
                    <text:p text:style-name="table_al">Spoedeisende gevallen uitgezonderd, wordt de beschikking waarbij de gedoogplicht wordt opgelegd, ten minste twee weken voor aanvang van het onderzoek aan de rechthebbenden bekendgemaakt. </text:p>
                  </table:table-cell>
                </table:table-row>
                <table:table-row table:style-name="row">
                  <table:table-cell table:style-name="entry" table:number-rows-spanned="1" table:number-columns-spanned="1">
                    <text:p text:style-name="table_al">Het opleggen van de verplichting op of in gronden onderzoek te gedogen door degene die ter verkrijging van gegevens, benodigd voor de aanvraag of wijziging van een vergunning of ter voldoening aan een andere op grond van de wet, dan wel een verordening van waterschap of provincie in het kader van het waterbeheer, op hem rustende verplichting, onderzoek moet verrichten.</text:p>
                  </table:table-cell>
                  <table:table-cell table:style-name="entry" table:number-rows-spanned="1" table:number-columns-spanned="1">
                    <text:p text:style-name="table_al">Spoedeisende gevallen uitgezonderd, wordt de beschikking waarbij de gedoogplicht wordt opgelegd, ten minste twee weken voor aanvang van het onderzoek aan de rechthebbenden bekendgemaakt. Bij het opleggen van de gedoogplicht worden zodanige voorwaarden gesteld dat de vergoeding van schade aan rechthebbende op voldoende wijze is verzekerd.</text:p>
                  </table:table-cell>
                </table:table-row>
                <table:table-row table:style-name="row">
                  <table:table-cell table:style-name="entry" table:number-rows-spanned="1" table:number-columns-spanned="1">
                    <text:p text:style-name="table_al">Het opleggen van de verplichting om de aanleg of wijziging van een waterstaatswerk en de daarmee verband houdende werkzaamheden te gedogen, voor zover dat voor de vervulling van de taken van het waterschap redelijkerwijs nodig is en de belangen van de rechthebbende onteigening niet vorderen.</text:p>
                  </table:table-cell>
                  <table:table-cell table:style-name="entry" table:number-rows-spanned="1" table:number-columns-spanned="1">
                    <text:p text:style-name="table_al">Spoedeisende gevallen uitgezonderd, wordt de beschikking waarbij de gedoogplicht wordt opgelegd, ten minste twee weken voor aanvang van het onderzoek aan de rechthebbenden bekendgemaakt.</text:p>
                  </table:table-cell>
                </table:table-row>
              </table:table>
              <text:p text:style-name="table_bottom"/>
            </text:section>
            <text:p text:style-name="al"/>
            <text:p text:style-name="al">
            <text:span text:style-name="nadrukvet">Volmacht (door dijkgraaf) aan secretaris-directeur, leden van het directieteam en (staf) afdelings,- districts- en regiohoofden.</text:span>
          </text:p>
            <text:section text:name="table_id1-3-2-4-70-13" text:style-name="table">
              <text:p text:style-name="table_top"/>
              <table:table table:style-name="tgroup">
                <table:table-column table:style-name="id1-3-2-4-70-13-1-1"/>
                <table:table-column table:style-name="id1-3-2-4-70-13-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uitvoeren van besluiten m.b.t. de rechtspositie van medewerkers.</text:p>
                  </table:table-cell>
                  <table:table-cell table:style-name="entry" table:number-rows-spanned="1" table:number-columns-spanned="1">
                    <text:p text:style-name="table_al">Uitsluitend die besluiten waarvoor mandaat is verleend.</text:p>
                  </table:table-cell>
                </table:table-row>
              </table:table>
              <text:p text:style-name="table_bottom"/>
            </text:section>
            <text:p text:style-name="al"/>
            <text:p text:style-name="al">
            <text:span text:style-name="nadrukvet">Bijlage B Bijzondere mandaten</text:span>
          </text:p>
            <text:p text:style-name="al"/>
            <text:p text:style-name="al">
            <text:span text:style-name="nadrukvet">
              <text:span text:style-name="nadrukcur">Mandaat aan dijkgraaf</text:span>
            </text:span>
          </text:p>
            <text:section text:name="table_id1-3-2-4-70-18" text:style-name="table">
              <text:p text:style-name="table_top"/>
              <table:table table:style-name="tgroup">
                <table:table-column table:style-name="id1-3-2-4-70-18-1-1"/>
                <table:table-column table:style-name="id1-3-2-4-70-18-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opleggen van een last onder bestuursdwang of een last onder dwangsom.</text:p>
                  </table:table-cell>
                  <table:table-cell table:style-name="entry" table:number-rows-spanned="1" table:number-columns-spanned="1">
                    <text:p text:style-name="table_al">Terugmelding genomen besluiten in de vergadering van het DB.</text:p>
                  </table:table-cell>
                </table:table-row>
                <table:table-row table:style-name="row">
                  <table:table-cell table:style-name="entry" table:number-rows-spanned="1" table:number-columns-spanned="1">
                    <text:p text:style-name="table_al">Het nemen van gedoogbeschikkingen.</text:p>
                  </table:table-cell>
                  <table:table-cell table:style-name="entry" table:number-rows-spanned="1" table:number-columns-spanned="1">
                    <text:p text:style-name="table_al">Terugmelding genomen besluiten in de vergadering van het DB.</text:p>
                  </table:table-cell>
                </table:table-row>
                <table:table-row table:style-name="row">
                  <table:table-cell table:style-name="entry" table:number-rows-spanned="1" table:number-columns-spanned="1">
                    <text:p text:style-name="table_al">Het instellen en intrekken van een verbod op het onttrekken van water aan oppervlaktewater.</text:p>
                  </table:table-cell>
                  <table:table-cell table:style-name="entry" table:number-rows-spanned="1" table:number-columns-spanned="1">
                    <text:p text:style-name="table_al">In overleg met portefeuillehouder en verantwoording achteraf in de vergadering van het DB.</text:p>
                  </table:table-cell>
                </table:table-row>
                <table:table-row table:style-name="row">
                  <table:table-cell table:style-name="entry" table:number-rows-spanned="1" table:number-columns-spanned="1">
                    <text:p text:style-name="table_al">Het onverwijld treffen van maatregelen als ten gevolge van een ongewoon voorval de bodem of oever van een oppervlaktewaterlichaam zodanig is of dreigt te worden verontreinigd of aangetast dat de kwaliteit van die bodem of oever een belemmering vormt voor het bereiken van de gewenste gebiedskwaliteit. </text:p>
                  </table:table-cell>
                  <table:table-cell table:style-name="entry" table:number-rows-spanned="1" table:number-columns-spanned="1">
                    <text:p text:style-name="table_al">Met inachtneming van het bepaalde in de wet. </text:p>
                  </table:table-cell>
                </table:table-row>
              </table:table>
              <text:p text:style-name="table_bottom"/>
            </text:section>
            <text:p text:style-name="al"/>
            <text:p text:style-name="al">
            <text:span text:style-name="nadrukvet">
              <text:span text:style-name="nadrukcur">Mandaat aan secretaris-directeur</text:span>
            </text:span>
          </text:p>
            <text:section text:name="table_id1-3-2-4-70-21" text:style-name="table">
              <text:p text:style-name="table_top"/>
              <table:table table:style-name="tgroup">
                <table:table-column table:style-name="id1-3-2-4-70-21-1-1"/>
                <table:table-column table:style-name="id1-3-2-4-70-21-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toezenden ter goedkeuring of ter informatie van besluiten of standpunten van het AB en DB en besturen aan andere overheidslichamen.</text:p>
                  </table:table-cell>
                  <table:table-cell table:style-name="entry" table:number-rows-spanned="1" table:number-columns-spanned="1"/>
                </table:table-row>
                <table:table-row table:style-name="row">
                  <table:table-cell table:style-name="entry" table:number-rows-spanned="1" table:number-columns-spanned="1">
                    <text:p text:style-name="table_al">Het voeren van correspondentie ter voorbereiding of afdoening van bestuurlijk overleg tussen (leden van) het DB en bestuurders of besturen van andere (overheids)instanties.</text:p>
                  </table:table-cell>
                  <table:table-cell table:style-name="entry" table:number-rows-spanned="1" table:number-columns-spanned="1"/>
                </table:table-row>
                <table:table-row table:style-name="row">
                  <table:table-cell table:style-name="entry" table:number-rows-spanned="1" table:number-columns-spanned="1">
                    <text:p text:style-name="table_al">Het voeren van correspondentie ter uitvoering van door het AB en DB genomen besluit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Mandaat aan secretaris-directeur c.q. WOR-bestuurder</text:span>
            </text:span>
          </text:p>
            <text:section text:name="table_id1-3-2-4-70-24" text:style-name="table">
              <text:p text:style-name="table_top"/>
              <table:table table:style-name="tgroup">
                <table:table-column table:style-name="id1-3-2-4-70-24-1-1"/>
                <table:table-column table:style-name="id1-3-2-4-70-24-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list text:style-name="id1-3-2-4-70-24-1-3-2-1-1">
                      <text:list-item text:style-override="id1-3-2-4-70-24-1-3-2-1-1-1">
                        <text:number>1.</text:number>
                        <text:p text:style-name="table_al">het nemen van maatregelen op juridisch, economisch en organisatorisch gebied;</text:p>
                      </text:list-item>
                      <text:list-item text:style-override="id1-3-2-4-70-24-1-3-2-1-1-2">
                        <text:number>2.</text:number>
                        <text:p text:style-name="table_al">het nemen van financiële besluiten, voor zover voortvloeiend uit de door het AB vastgestelde begrotingswijzigingen of de door dit orgaan genomen investeringsbesluiten, met inachtneming van het bepaalde in de Regeling budgethouderschap;</text:p>
                      </text:list-item>
                      <text:list-item text:style-override="id1-3-2-4-70-24-1-3-2-1-1-3">
                        <text:number>3.</text:number>
                        <text:p text:style-name="table_al">fungeren als overlegpartner van ondernemingsraad voor elk door het waterschapsbestuur voorgenomen besluit tot vaststelling, wijziging of intrekking van;</text:p>
                        <text:p text:style-name="table_al"/>
                        <text:p text:style-name="table_al">a. een regeling met betrekking tot een pensioenverzekering of een spaarregeling; </text:p>
                        <text:p text:style-name="table_al"/>
                        <text:p text:style-name="table_al">b. een arbeids- en rusttijdenregeling of een vakantieregeling;</text:p>
                        <text:p text:style-name="table_al"/>
                        <text:p text:style-name="table_al">c. een belonings- of een functiewaarderingssysteem; </text:p>
                        <text:p text:style-name="table_al"/>
                        <text:p text:style-name="table_al">d. een regeling op het gebied van de arbeidsomstandigheden, het ziekteverzuim of het re-integratiebeleid;</text:p>
                        <text:p text:style-name="table_al"/>
                        <text:p text:style-name="table_al">e. een regeling op het gebied van het aanstellings-, ontslag- of bevorderingsbeleid; </text:p>
                        <text:p text:style-name="table_al"/>
                        <text:p text:style-name="table_al">f. een regeling op het gebied van de personeelsopleiding;</text:p>
                        <text:p text:style-name="table_al"/>
                        <text:p text:style-name="table_al"> g. een regeling op het gebied van de personeelsbeoordeling; </text:p>
                        <text:p text:style-name="table_al"/>
                        <text:p text:style-name="table_al"> h. een regeling op het gebied van het bedrijfsmaatschappelijk werk;</text:p>
                        <text:p text:style-name="table_al"/>
                        <text:p text:style-name="table_al">i. een regeling op het gebied van het werkoverleg; </text:p>
                        <text:p text:style-name="table_al"/>
                        <text:p text:style-name="table_al">j. een regeling op het gebied van de behandeling van klachten;</text:p>
                        <text:p text:style-name="table_al"/>
                        <text:p text:style-name="table_al">k. een regeling omtrent het verwerken van alsmede de bescherming van de persoonsgegevens van de in de onderneming werkzame personen; </text:p>
                        <text:p text:style-name="table_al"/>
                        <text:p text:style-name="table_al">l. een regeling inzake voorzieningen die gericht zijn op of geschikt zijn voor waarneming van of controle op aanwezigheid, gedrag of prestaties van de in de onderneming werkzame personen; een en ander voor zover betrekking hebbende op alle of een groep van de in de onderneming werkzame personen;</text:p>
                        <text:p text:style-name="table_al"/>
                        <text:p text:style-name="table_al">m. een procedure voor het omgaan met het melden van een vermoeden van een misstand, als bedoeld in artikel 2, eerste lid, van de Wet Huis voor klokkenluiders;</text:p>
                        <text:p text:style-name="table_al"/>
                        <text:p text:style-name="table_al">een en ander voor zover betrekking hebbende op alle of een groep van de in de onderneming werkzame personen.</text:p>
                      </text:list-item>
                    </text:list>
                  </table:table-cell>
                  <table:table-cell table:style-name="entry" table:number-rows-spanned="1" table:number-columns-spanned="1">
                    <text:p text:style-name="table_al">Deze mandaten zijn uitsluitend bedoeld ten behoeve van het overleg tussen WOR-bestuurder en ondernemingsraad. De bevoegdheid tot het vaststellen van algemene regelingen blijft voorbehouden aan het DB.</text:p>
                  </table:table-cell>
                </table:table-row>
              </table:table>
              <text:p text:style-name="table_bottom"/>
            </text:section>
            <text:p text:style-name="al"/>
            <text:p text:style-name="al">
            <text:span text:style-name="nadrukvet">
              <text:span text:style-name="nadrukcur">Mandaat aan hoofd Concernstaf</text:span>
            </text:span>
          </text:p>
            <text:section text:name="table_id1-3-2-4-70-27" text:style-name="table">
              <text:p text:style-name="table_top"/>
              <table:table table:style-name="tgroup">
                <table:table-column table:style-name="id1-3-2-4-70-27-1-1"/>
                <table:table-column table:style-name="id1-3-2-4-70-27-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afdoen van aansprakelijkstellingen en schadeclaims, niet zijnde verzoeken om nadeelcompensatie, alsmede het aanmelden en afwikkelen van schadeclaims via de verzekeringsmaatschappij betreffende de verschillende verzekeringen.</text:p>
                  </table:table-cell>
                  <table:table-cell table:style-name="entry" table:number-rows-spanned="1" table:number-columns-spanned="1"/>
                </table:table-row>
                <table:table-row table:style-name="row">
                  <table:table-cell table:style-name="entry" table:number-rows-spanned="1" table:number-columns-spanned="1">
                    <text:p text:style-name="table_al">Het aangaan en wijzigen van verzekeringen, het geven van informatie ten behoeve van premievaststelling.</text:p>
                  </table:table-cell>
                  <table:table-cell table:style-name="entry" table:number-rows-spanned="1" table:number-columns-spanned="1"/>
                </table:table-row>
                <table:table-row table:style-name="row">
                  <table:table-cell table:style-name="entry" table:number-rows-spanned="1" table:number-columns-spanned="1">
                    <text:p text:style-name="table_al">Het beslissen op verzoeken om inzage, verbetering, aanvulling, verwijdering afscherming en verzet in het kader van de Algemene Verordening Gegevensbescherming. </text:p>
                  </table:table-cell>
                  <table:table-cell table:style-name="entry" table:number-rows-spanned="1" table:number-columns-spanned="1"/>
                </table:table-row>
                <table:table-row table:style-name="row">
                  <table:table-cell table:style-name="entry" table:number-rows-spanned="1" table:number-columns-spanned="1">
                    <text:p text:style-name="table_al">In het kader van de behandeling van bezwaarschriften: </text:p>
                    <text:list text:style-name="id1-3-2-4-70-27-1-3-5-1-2">
                      <text:list-item text:style-override="id1-3-2-4-70-27-1-3-5-1-2-1">
                        <text:number>•</text:number>
                        <text:p text:style-name="table_al">het schriftelijk bevestigen van de ontvangst van een bezwaarschrift; </text:p>
                        <text:p text:style-name="table_al"/>
                      </text:list-item>
                    </text:list>
                    <text:list text:style-name="id1-3-2-4-70-27-1-3-5-1-3">
                      <text:list-item text:style-override="id1-3-2-4-70-27-1-3-5-1-3-1">
                        <text:number>•</text:number>
                        <text:p text:style-name="table_al">gelegenheid geven om bezwaar aan te vullen of verzuim te herstellen; </text:p>
                        <text:p text:style-name="table_al"/>
                      </text:list-item>
                      <text:list-item text:style-override="id1-3-2-4-70-27-1-3-5-1-3-2">
                        <text:number>•</text:number>
                        <text:p text:style-name="table_al">uitnodigen t.b.v. een hoorzitting; </text:p>
                        <text:p text:style-name="table_al"/>
                      </text:list-item>
                      <text:list-item text:style-override="id1-3-2-4-70-27-1-3-5-1-3-3">
                        <text:number>•</text:number>
                        <text:p text:style-name="table_al">verdagen van de termijn voor het nemen van een beslissing op bezwaar c.q. verzoeken om met verder uitstel in te stemmen.</text:p>
                        <text:p text:style-name="table_al"/>
                      </text:list-item>
                    </text:list>
                  </table:table-cell>
                  <table:table-cell table:style-name="entry" table:number-rows-spanned="1" table:number-columns-spanned="1">
                    <text:p text:style-name="table_al">Tot het moment dat advies is uitgebracht door de bezwarencommissie.</text:p>
                  </table:table-cell>
                </table:table-row>
                <table:table-row table:style-name="row">
                  <table:table-cell table:style-name="entry" table:number-rows-spanned="1" table:number-columns-spanned="1">
                    <text:p text:style-name="table_al">In het kader van de behandeling (hoger) beroep: </text:p>
                    <text:list text:style-name="id1-3-2-4-70-27-1-3-6-1-2">
                      <text:list-item text:style-override="id1-3-2-4-70-27-1-3-6-1-2-1">
                        <text:number>•</text:number>
                        <text:p text:style-name="table_al">het voeren van verweer</text:p>
                      </text:list-item>
                    </text:list>
                  </table:table-cell>
                  <table:table-cell table:style-name="entry" table:number-rows-spanned="1" table:number-columns-spanned="1">
                    <text:p text:style-name="table_al">Het verweer is in overeenstemming met het primaire besluit c.q. de beslissing op bezwaar. Ingeval een wijziging van het oorspronkelijke besluit wordt overwogen, zal dit aan het DB worden voorgelegd.</text:p>
                    <text:p text:style-name="table_al">De besluiten van de afdelingen Handhaving en Planadvies &amp; Vergunningen zijn uitgezonderd. </text:p>
                  </table:table-cell>
                </table:table-row>
                <table:table-row table:style-name="row">
                  <table:table-cell table:style-name="entry" table:number-rows-spanned="1" table:number-columns-spanned="1">
                    <text:p text:style-name="table_al">Beantwoorden van verzoeken om openbaarmaking van informatie.</text:p>
                  </table:table-cell>
                  <table:table-cell table:style-name="entry" table:number-rows-spanned="1" table:number-columns-spanned="1"/>
                </table:table-row>
                <table:table-row table:style-name="row">
                  <table:table-cell table:style-name="entry" table:number-rows-spanned="1" table:number-columns-spanned="1">
                    <text:p text:style-name="table_al">Vaststelling van de verschuldigdheid en de hoogte van de dwangsom indien een beschikking op aanvraag niet tijdig is gegeven op grond van de Wet dwangsom en beroep bij niet tijdig beslissen.</text:p>
                  </table:table-cell>
                  <table:table-cell table:style-name="entry" table:number-rows-spanned="1" table:number-columns-spanned="1">
                    <text:p text:style-name="table_al">Uitsluitend indien het waterschap in gebreke is gesteld. Binnen twee weken na de laatste dag waarover de dwangsom verschuldigd. Terugmelding genomen besluiten in de vergadering van het DB.</text:p>
                  </table:table-cell>
                </table:table-row>
              </table:table>
              <text:p text:style-name="table_bottom"/>
            </text:section>
            <text:p text:style-name="al"/>
            <text:p text:style-name="al">
            <text:span text:style-name="nadrukvet">
              <text:span text:style-name="nadrukcur">Mandaat aan hoofd Adviesstaf</text:span>
            </text:span>
          </text:p>
            <text:section text:name="table_id1-3-2-4-70-30" text:style-name="table">
              <text:p text:style-name="table_top"/>
              <table:table table:style-name="tgroup">
                <table:table-column table:style-name="id1-3-2-4-70-30-1-1"/>
                <table:table-column table:style-name="id1-3-2-4-70-30-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beslissen op verzoeken tot het volgen van opleidingen, bijscholingscursussen, symposia, thema- en studiedagen, excursies, tot het deelnemen in externe commissies en werkgroepen door medewerkers van andere afdelingen indien een beroep wordt gedaan op het organisatiebrede budget dat door P&amp;O wordt beheerd.</text:p>
                  </table:table-cell>
                  <table:table-cell table:style-name="entry" table:number-rows-spanned="1" table:number-columns-spanned="1"/>
                </table:table-row>
                <table:table-row table:style-name="row">
                  <table:table-cell table:style-name="entry" table:number-rows-spanned="1" table:number-columns-spanned="1">
                    <text:p text:style-name="table_al">Aangaan en beëindigen van detacheringscontracten; inleen en tewerkstelling van personeel via (uitzend)bureaus indien een beroep wordt gedaan op het organisatiebrede budget dat door P&amp;O wordt beheerd.</text:p>
                  </table:table-cell>
                  <table:table-cell table:style-name="entry" table:number-rows-spanned="1" table:number-columns-spanned="1">
                    <text:p text:style-name="table_al">Na raadpleging van de betrokken budgethouder.</text:p>
                  </table:table-cell>
                </table:table-row>
                <table:table-row table:style-name="row">
                  <table:table-cell table:style-name="entry" table:number-rows-spanned="1" table:number-columns-spanned="1">
                    <text:p text:style-name="table_al">Het uitwerken c.q. afdoen van Arbo-aangelegenheden en beheer organisatiebreed Arbobudget. </text:p>
                  </table:table-cell>
                  <table:table-cell table:style-name="entry" table:number-rows-spanned="1" table:number-columns-spanned="1"/>
                </table:table-row>
                <table:table-row table:style-name="row">
                  <table:table-cell table:style-name="entry" table:number-rows-spanned="1" table:number-columns-spanned="1">
                    <text:p text:style-name="table_al">Het verlenen van jubileumgratificaties.</text:p>
                  </table:table-cell>
                  <table:table-cell table:style-name="entry" table:number-rows-spanned="1" table:number-columns-spanned="1">
                    <text:p text:style-name="table_al">Op basis van de CAO.</text:p>
                  </table:table-cell>
                </table:table-row>
                <table:table-row table:style-name="row">
                  <table:table-cell table:style-name="entry" table:number-rows-spanned="1" table:number-columns-spanned="1">
                    <text:p text:style-name="table_al">Het beslissen op verzoeken om ouderschapsverlof.</text:p>
                  </table:table-cell>
                  <table:table-cell table:style-name="entry" table:number-rows-spanned="1" table:number-columns-spanned="1">
                    <text:p text:style-name="table_al">Met inachtneming van de aanvullende regeling op de Wet arbeid en zorg en in overleg met leidinggevende.</text:p>
                  </table:table-cell>
                </table:table-row>
                <table:table-row table:style-name="row">
                  <table:table-cell table:style-name="entry" table:number-rows-spanned="1" table:number-columns-spanned="1">
                    <text:p text:style-name="table_al">Het beslissen op verzoeken op grond van het Individueel Keuze Budget (IKB).</text:p>
                  </table:table-cell>
                  <table:table-cell table:style-name="entry" table:number-rows-spanned="1" table:number-columns-spanned="1">
                    <text:p text:style-name="table_al">Op basis van de CAO, met uitzondering van wijzigingen in arbeidstijden.</text:p>
                  </table:table-cell>
                </table:table-row>
                <table:table-row table:style-name="row">
                  <table:table-cell table:style-name="entry" table:number-rows-spanned="1" table:number-columns-spanned="1">
                    <text:p text:style-name="table_al">Het beslissen op verzoeken om onkostenvergoedingen als bedoeld in de CAO.</text:p>
                  </table:table-cell>
                  <table:table-cell table:style-name="entry" table:number-rows-spanned="1" table:number-columns-spanned="1">
                    <text:p text:style-name="table_al">Met uitzondering van schade als bedoeld in art. 3.4.11 CAO.</text:p>
                  </table:table-cell>
                </table:table-row>
              </table:table>
              <text:p text:style-name="table_bottom"/>
            </text:section>
            <text:p text:style-name="al"/>
            <text:p text:style-name="al">
            <text:span text:style-name="nadrukvet">
              <text:span text:style-name="nadrukcur">Mandaat aan hoofd Informatiestaf</text:span>
            </text:span>
          </text:p>
            <text:section text:name="table_id1-3-2-4-70-33" text:style-name="table">
              <text:p text:style-name="table_top"/>
              <table:table table:style-name="tgroup">
                <table:table-column table:style-name="id1-3-2-4-70-33-1-1"/>
                <table:table-column table:style-name="id1-3-2-4-70-33-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aangaan van geldleningen ter voldoening van de financieringsbehoefte.</text:p>
                  </table:table-cell>
                  <table:table-cell table:style-name="entry" table:number-rows-spanned="1" table:number-columns-spanned="1"/>
                </table:table-row>
                <table:table-row table:style-name="row">
                  <table:table-cell table:style-name="entry" table:number-rows-spanned="1" table:number-columns-spanned="1">
                    <text:p text:style-name="table_al">Het aangaan van kasgeldleningen en het tijdelijk beleggen van overtollig kasgeld.</text:p>
                  </table:table-cell>
                  <table:table-cell table:style-name="entry" table:number-rows-spanned="1" table:number-columns-spanned="1"/>
                </table:table-row>
                <table:table-row table:style-name="row">
                  <table:table-cell table:style-name="entry" table:number-rows-spanned="1" table:number-columns-spanned="1">
                    <text:p text:style-name="table_al">De bevoegdheid tot het toepassen van artikel 144, vijfde lid, Waterschapswet (het geheel of gedeeltelijk oninbaar verklaren van de belasting).</text:p>
                  </table:table-cell>
                  <table:table-cell table:style-name="entry" table:number-rows-spanned="1" table:number-columns-spanned="1">
                    <text:p text:style-name="table_al">Met dien verstande dat de afzonderlijke vorderingen een bedrag van € 5.000,-- niet te boven gaan.</text:p>
                  </table:table-cell>
                </table:table-row>
                <table:table-row table:style-name="row">
                  <table:table-cell table:style-name="entry" table:number-rows-spanned="1" table:number-columns-spanned="1">
                    <text:p text:style-name="table_al">Vaststellen selectielijst voor archiefstukken op grond van de Archiefwet die voor vernietiging in aanmerking komen.</text:p>
                  </table:table-cell>
                  <table:table-cell table:style-name="entry" table:number-rows-spanned="1" table:number-columns-spanned="1">
                    <text:p text:style-name="table_al">De selectielijst wordt in overleg met de Unie van Waterschappen opgesteld.</text:p>
                  </table:table-cell>
                </table:table-row>
              </table:table>
              <text:p text:style-name="table_bottom"/>
            </text:section>
            <text:p text:style-name="al"/>
            <text:p text:style-name="al">
            <text:span text:style-name="nadrukvet">
              <text:span text:style-name="nadrukcur">Mandaat aan afdelingshoofd Planadvies &amp; Vergunningen</text:span>
            </text:span>
          </text:p>
            <text:section text:name="table_id1-3-2-4-70-36" text:style-name="table">
              <text:p text:style-name="table_top"/>
              <table:table table:style-name="tgroup">
                <table:table-column table:style-name="id1-3-2-4-70-36-1-1"/>
                <table:table-column table:style-name="id1-3-2-4-70-36-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Alle handelingen met betrekking tot: </text:p>
                    <text:list text:style-name="id1-3-2-4-70-36-1-3-2-1-2">
                      <text:list-item text:style-override="id1-3-2-4-70-36-1-3-2-1-2-1">
                        <text:number>•</text:number>
                        <text:p text:style-name="table_al">het verlenen, weigeren, wijzigen en intrekken van vergunningen; </text:p>
                      </text:list-item>
                      <text:list-item text:style-override="id1-3-2-4-70-36-1-3-2-1-2-2">
                        <text:number>•</text:number>
                        <text:p text:style-name="table_al">het stellen van maatwerkvoorschriften ingevolge AMvB, algemene regels of een verordening vastgesteld door het bestuur van het waterschap;</text:p>
                      </text:list-item>
                      <text:list-item text:style-override="id1-3-2-4-70-36-1-3-2-1-2-3">
                        <text:number>•</text:number>
                        <text:p text:style-name="table_al">het instemmen met BMP’s, MER’s, BRZO’s en milieuactieplannen.</text:p>
                      </text:list-item>
                    </text:list>
                    <text:p text:style-name="table_al"/>
                    <text:p text:style-name="table_al">Met uitzondering van: </text:p>
                    <text:list text:style-name="id1-3-2-4-70-36-1-3-2-1-5">
                      <text:list-item text:style-override="id1-3-2-4-70-36-1-3-2-1-5-1">
                        <text:number>•</text:number>
                        <text:p text:style-name="table_al">vergunningverlening waar nog geen beleid voor is ontwikkeld;</text:p>
                      </text:list-item>
                      <text:list-item text:style-override="id1-3-2-4-70-36-1-3-2-1-5-2">
                        <text:number>•</text:number>
                        <text:p text:style-name="table_al">vergunningverlening voor eigen inrichtingen/installaties;</text:p>
                      </text:list-item>
                      <text:list-item text:style-override="id1-3-2-4-70-36-1-3-2-1-5-3">
                        <text:number>•</text:number>
                        <text:p text:style-name="table_al">vergunningverlening buiten bestaand beleid. </text:p>
                      </text:list-item>
                    </text:list>
                  </table:table-cell>
                  <table:table-cell table:style-name="entry" table:number-rows-spanned="1" table:number-columns-spanned="1">
                    <text:p text:style-name="table_al">Met inachtneming van het wettelijk bepaalde met betrekking tot de vergunningverlening binnen bestaand beleid.</text:p>
                    <text:p text:style-name="table_al"> Indien zienswijzen tegen een ontwerp-vergunning zijn ingediend, wordt in overleg met de portefeuillehouder bezien of de beschikking door het DB dient te worden genomen. </text:p>
                  </table:table-cell>
                </table:table-row>
                <table:table-row table:style-name="row">
                  <table:table-cell table:style-name="entry" table:number-rows-spanned="1" table:number-columns-spanned="1">
                    <text:p text:style-name="table_al">Het verlenen van subsidiebeschikkingen en het sluiten van overeenkomsten op basis van de bijdrageregelingen waarvan de uitvoering aan de afdeling is opgedragen.</text:p>
                  </table:table-cell>
                  <table:table-cell table:style-name="entry" table:number-rows-spanned="1" table:number-columns-spanned="1"/>
                </table:table-row>
                <table:table-row table:style-name="row">
                  <table:table-cell table:style-name="entry" table:number-rows-spanned="1" table:number-columns-spanned="1">
                    <text:p text:style-name="table_al">Het (in het kader van de artikelen 3.1.1 en 5.1.1 Bro) geven van een advies omtrent een in voorbereiding zijnd bestemmingsplan of projectbesluit, naast advisering over andere typen ruimtelijke plannen, zoals (structuur)visies, gebiedsplannen en MER.</text:p>
                  </table:table-cell>
                  <table:table-cell table:style-name="entry" table:number-rows-spanned="1" table:number-columns-spanned="1"/>
                </table:table-row>
                <table:table-row table:style-name="row">
                  <table:table-cell table:style-name="entry" table:number-rows-spanned="1" table:number-columns-spanned="1">
                    <text:p text:style-name="table_al">Het indienen van zienswijzen op ontwerpbestemmingsplannen.</text:p>
                  </table:table-cell>
                  <table:table-cell table:style-name="entry" table:number-rows-spanned="1" table:number-columns-spanned="1">
                    <text:p text:style-name="table_al">M.u.v. die plannen of visies waarin de ingediende zienswijze zo zwaar weegt dat een juridische procedure niet uitgesloten wordt geacht of het bestuurlijk gevoelige projecten/ontwikkelingen betreft. </text:p>
                  </table:table-cell>
                </table:table-row>
                <table:table-row table:style-name="row">
                  <table:table-cell table:style-name="entry" table:number-rows-spanned="1" table:number-columns-spanned="1">
                    <text:p text:style-name="table_al">Het geven van een advies omtrent een omgevingsvergunning en/of maatwerkvoorschrift voor lozingen op het rioolstelsel (indirecte lozingen) en/of voor overige waterkwaliteits- en waterkwantiteitsaspecten en/of voor (bouw)activiteiten bij waterkeringen</text:p>
                  </table:table-cell>
                  <table:table-cell table:style-name="entry" table:number-rows-spanned="1" table:number-columns-spanned="1">
                    <text:p text:style-name="table_al">Met inachtneming van de beperkende voorwaarde dat van deze bevoegdheid alleen gebruik wordt gemaakt indien binnen bestaand beleid wordt besloten.</text:p>
                    <text:p text:style-name="table_al">Waarbij ook bedacht moet worden of het DB niet zelf het besluit zal willen nemen, afhankelijk van de mogelijke gevolgen van het betreffende besluit.</text:p>
                  </table:table-cell>
                </table:table-row>
                <table:table-row table:style-name="row">
                  <table:table-cell table:style-name="entry" table:number-rows-spanned="1" table:number-columns-spanned="1">
                    <text:p text:style-name="table_al">In het kader van de behandeling van bezwaarschriften </text:p>
                    <text:list text:style-name="id1-3-2-4-70-36-1-3-7-1-2">
                      <text:list-item text:style-override="id1-3-2-4-70-36-1-3-7-1-2-1">
                        <text:number>•</text:number>
                        <text:p text:style-name="table_al">verdagen van de termijn voor het nemen van een beslissing op bezwaar c.q. verzoeken om met verder uitstel in te stemmen.</text:p>
                      </text:list-item>
                    </text:list>
                  </table:table-cell>
                  <table:table-cell table:style-name="entry" table:number-rows-spanned="1" table:number-columns-spanned="1">
                    <text:p text:style-name="table_al">Vanaf het moment dat de bezwarencommissie advies heeft uitgebracht aan het DB.</text:p>
                  </table:table-cell>
                </table:table-row>
                <table:table-row table:style-name="row">
                  <table:table-cell table:style-name="entry" table:number-rows-spanned="1" table:number-columns-spanned="1">
                    <text:p text:style-name="table_al">In het kader van de behandeling van (hoger) beroep: </text:p>
                    <text:list text:style-name="id1-3-2-4-70-36-1-3-8-1-2">
                      <text:list-item text:style-override="id1-3-2-4-70-36-1-3-8-1-2-1">
                        <text:number>•</text:number>
                        <text:p text:style-name="table_al">het voeren van verweer</text:p>
                      </text:list-item>
                    </text:list>
                  </table:table-cell>
                  <table:table-cell table:style-name="entry" table:number-rows-spanned="1" table:number-columns-spanned="1">
                    <text:p text:style-name="table_al">Het verweer is in overeenstemming met het primaire besluit c.q. de beslissing op bezwaar. Ingeval een wijziging van het oorspronkelijke besluit wordt overwogen, zal dit aan het DB worden voorgelegd.</text:p>
                  </table:table-cell>
                </table:table-row>
              </table:table>
              <text:p text:style-name="table_bottom"/>
            </text:section>
            <text:p text:style-name="al"/>
            <text:p text:style-name="al">
            <text:span text:style-name="nadrukvet">
              <text:span text:style-name="nadrukcur">Mandaat aan hoofd afdeling Handhaving</text:span>
            </text:span>
          </text:p>
            <text:section text:name="table_id1-3-2-4-70-39" text:style-name="table">
              <text:p text:style-name="table_top"/>
              <table:table table:style-name="tgroup">
                <table:table-column table:style-name="id1-3-2-4-70-39-1-1"/>
                <table:table-column table:style-name="id1-3-2-4-70-39-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Alle handelingen met betrekking tot: </text:p>
                    <text:list text:style-name="id1-3-2-4-70-39-1-3-2-1-2">
                      <text:list-item text:style-override="id1-3-2-4-70-39-1-3-2-1-2-1">
                        <text:number>•</text:number>
                        <text:p text:style-name="table_al">handhaving; </text:p>
                      </text:list-item>
                      <text:list-item text:style-override="id1-3-2-4-70-39-1-3-2-1-2-2">
                        <text:number>•</text:number>
                        <text:p text:style-name="table_al">het stellen van nadere eisen of maatwerkvoorschriften.</text:p>
                      </text:list-item>
                    </text:list>
                    <text:p text:style-name="table_al"/>
                    <text:p text:style-name="table_al">Met uitzondering van: </text:p>
                    <text:list text:style-name="id1-3-2-4-70-39-1-3-2-1-5">
                      <text:list-item text:style-override="id1-3-2-4-70-39-1-3-2-1-5-1">
                        <text:number>•</text:number>
                        <text:p text:style-name="table_al">het intrekken van vergunning als sanctie; </text:p>
                      </text:list-item>
                      <text:list-item text:style-override="id1-3-2-4-70-39-1-3-2-1-5-2">
                        <text:number>•</text:number>
                        <text:p text:style-name="table_al">het nemen van gedoogbeschikkingen; </text:p>
                      </text:list-item>
                      <text:list-item text:style-override="id1-3-2-4-70-39-1-3-2-1-5-3">
                        <text:number>•</text:number>
                        <text:p text:style-name="table_al">het opleggen van een last onder bestuursdwang;</text:p>
                      </text:list-item>
                      <text:list-item text:style-override="id1-3-2-4-70-39-1-3-2-1-5-4">
                        <text:number>•.</text:number>
                        <text:p text:style-name="table_al">het opleggen van een last onder dwangsom.</text:p>
                      </text:list-item>
                    </text:list>
                  </table:table-cell>
                  <table:table-cell table:style-name="entry" table:number-rows-spanned="1" table:number-columns-spanned="1">
                    <text:p text:style-name="table_al">Met inachtneming van het wettelijk bepaalde met betrekking tot de vergunningverlening en handhaving.</text:p>
                  </table:table-cell>
                </table:table-row>
                <table:table-row table:style-name="row">
                  <table:table-cell table:style-name="entry" table:number-rows-spanned="1" table:number-columns-spanned="1">
                    <text:p text:style-name="table_al">Het nemen en intrekken van gedoogbeschikkingen voor de proef beregenen met grondwater.</text:p>
                  </table:table-cell>
                  <table:table-cell table:style-name="entry" table:number-rows-spanned="1" table:number-columns-spanned="1">
                    <text:p text:style-name="table_al">Met inachtneming van het bepaalde in de Beleidsregel Proefproject ‘Beregenen uit grondwater’.</text:p>
                  </table:table-cell>
                </table:table-row>
                <table:table-row table:style-name="row">
                  <table:table-cell table:style-name="entry" table:number-rows-spanned="1" table:number-columns-spanned="1">
                    <text:p text:style-name="table_al">Het opleggen van een bestuurlijke strafbeschikking (BSB) </text:p>
                  </table:table-cell>
                  <table:table-cell table:style-name="entry" table:number-rows-spanned="1" table:number-columns-spanned="1">
                    <text:p text:style-name="table_al">Met inachtneming van de Landelijke Handhavingsstrategie.</text:p>
                  </table:table-cell>
                </table:table-row>
                <table:table-row table:style-name="row">
                  <table:table-cell table:style-name="entry" table:number-rows-spanned="1" table:number-columns-spanned="1">
                    <text:p text:style-name="table_al">In het kader van de behandeling van bezwaarschriften </text:p>
                    <text:list text:style-name="id1-3-2-4-70-39-1-3-5-1-2">
                      <text:list-item text:style-override="id1-3-2-4-70-39-1-3-5-1-2-1">
                        <text:number>•</text:number>
                        <text:p text:style-name="table_al"> verdagen van de termijn voor het nemen van een beslissing op bezwaar c.q. verzoeken om met verder uitstel in te stemmen.</text:p>
                      </text:list-item>
                    </text:list>
                  </table:table-cell>
                  <table:table-cell table:style-name="entry" table:number-rows-spanned="1" table:number-columns-spanned="1">
                    <text:p text:style-name="table_al">Vanaf het moment dat de bezwarencommissie advies heeft uitgebracht aan het DB.</text:p>
                  </table:table-cell>
                </table:table-row>
                <table:table-row table:style-name="row">
                  <table:table-cell table:style-name="entry" table:number-rows-spanned="1" table:number-columns-spanned="1">
                    <text:p text:style-name="table_al"> In het kader van de behandeling van (hoger) beroep: </text:p>
                    <text:list text:style-name="id1-3-2-4-70-39-1-3-6-1-2">
                      <text:list-item text:style-override="id1-3-2-4-70-39-1-3-6-1-2-1">
                        <text:number>•</text:number>
                        <text:p text:style-name="table_al"> het voeren van verweer</text:p>
                      </text:list-item>
                    </text:list>
                  </table:table-cell>
                  <table:table-cell table:style-name="entry" table:number-rows-spanned="1" table:number-columns-spanned="1">
                    <text:p text:style-name="table_al"> Het verweer is in overeenstemming met het primaire besluit c.q. de beslissing op bezwaar. Ingeval een wijziging van het oorspronkelijke besluit wordt overwogen, zal dit aan het DB worden voorgelegd.</text:p>
                  </table:table-cell>
                </table:table-row>
              </table:table>
              <text:p text:style-name="table_bottom"/>
            </text:section>
            <text:p text:style-name="al"/>
            <text:p text:style-name="al">
            <text:span text:style-name="nadrukvet">
              <text:span text:style-name="nadrukondlijn">DIRECTIE WATERSYSTEEM EN -KERINGEN</text:span>
            </text:span>
          </text:p>
            <text:p text:style-name="al"/>
            <text:p text:style-name="al">
            <text:span text:style-name="nadrukvet">
              <text:span text:style-name="nadrukcur">Mandaat aan directeur watersysteem en -keringen</text:span>
            </text:span>
          </text:p>
            <text:section text:name="table_id1-3-2-4-70-44" text:style-name="table">
              <text:p text:style-name="table_top"/>
              <table:table table:style-name="tgroup">
                <table:table-column table:style-name="id1-3-2-4-70-44-1-1"/>
                <table:table-column table:style-name="id1-3-2-4-70-44-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verlenen van volmacht aan notarissen en medewerkers van notarissen met betrekking tot het verrichten van alle handelingen verband houdende met het verlijden van transportakten ten behoeve van het verwerven, vervreemden of bezwaren van onroerende zaken en beperkte rechten.</text:p>
                  </table:table-cell>
                  <table:table-cell table:style-name="entry" table:number-rows-spanned="1" table:number-columns-spanned="1"/>
                </table:table-row>
                <table:table-row table:style-name="row">
                  <table:table-cell table:style-name="entry" table:number-rows-spanned="1" table:number-columns-spanned="1">
                    <text:p text:style-name="table_al">Het kopen, ruilen, vervreemden of bezwaren van onroerende zaken, onder gebondenheid aan de financiële begrenzingen door het AB.</text:p>
                  </table:table-cell>
                  <table:table-cell table:style-name="entry" table:number-rows-spanned="1" table:number-columns-spanned="1">
                    <text:p text:style-name="table_al">De verkoop van waterschapseigendommen dient openbaar plaats te vinden. Hiervan mag worden afgeweken indien: </text:p>
                    <text:list text:style-name="id1-3-2-4-70-44-1-3-3-2-2">
                      <text:list-item text:style-override="id1-3-2-4-70-44-1-3-3-2-2-1">
                        <text:number>•</text:number>
                        <text:p text:style-name="table_al">er redelijkerwijs slechts beperkte belangstelling is en</text:p>
                      </text:list-item>
                      <text:list-item text:style-override="id1-3-2-4-70-44-1-3-3-2-2-2">
                        <text:number>•</text:number>
                        <text:p text:style-name="table_al">vooraf taxatie plaatsvindt door een onafhankelijke deskundige of; </text:p>
                      </text:list-item>
                      <text:list-item text:style-override="id1-3-2-4-70-44-1-3-3-2-2-3">
                        <text:number>•</text:number>
                        <text:p text:style-name="table_al">de gegadigde een overheid is, die een openbaar belang heeft bij de verwerving. </text:p>
                      </text:list-item>
                    </text:list>
                    <text:p text:style-name="table_al"/>
                    <text:p text:style-name="table_al">Voor aankopen vanaf €50.000 vindt vooraf overleg plaats met de portefeuillehouder.</text:p>
                  </table:table-cell>
                </table:table-row>
                <table:table-row table:style-name="row">
                  <table:table-cell table:style-name="entry" table:number-rows-spanned="1" table:number-columns-spanned="1">
                    <text:p text:style-name="table_al">Het aangaan en wijzigen van overeenkomsten, alsmede het afdoen van bijkomende kwesties, betreffende pacht, huur of bruikleen.</text:p>
                  </table:table-cell>
                  <table:table-cell table:style-name="entry" table:number-rows-spanned="1" table:number-columns-spanned="1"/>
                </table:table-row>
                <table:table-row table:style-name="row">
                  <table:table-cell table:style-name="entry" table:number-rows-spanned="1" table:number-columns-spanned="1">
                    <text:p text:style-name="table_al">Het overgaan tot uitgifte, her-uitgifte, verlening of intrekking van het recht van opstal of erfpacht.</text:p>
                  </table:table-cell>
                  <table:table-cell table:style-name="entry" table:number-rows-spanned="1" table:number-columns-spanned="1"/>
                </table:table-row>
                <table:table-row table:style-name="row">
                  <table:table-cell table:style-name="entry" table:number-rows-spanned="1" table:number-columns-spanned="1">
                    <text:p text:style-name="table_al">De bevoegdheid tot het vaststellen van het model van de aangiftebiljetten verontreinigingsheffing (en de daarbij behorende toelichtingen). </text:p>
                  </table:table-cell>
                  <table:table-cell table:style-name="entry" table:number-rows-spanned="1" table:number-columns-spanned="1"/>
                </table:table-row>
                <table:table-row table:style-name="row">
                  <table:table-cell table:style-name="entry" table:number-rows-spanned="1" table:number-columns-spanned="1">
                    <text:p text:style-name="table_al">Het verlenen van subsidiebeschikkingen en het sluiten van overeenkomsten op basis van de bijdrageregelingen waarvan de uitvoering aan de afdeling is opgedragen.</text:p>
                  </table:table-cell>
                  <table:table-cell table:style-name="entry" table:number-rows-spanned="1" table:number-columns-spanned="1"/>
                </table:table-row>
                <table:table-row table:style-name="row">
                  <table:table-cell table:style-name="entry" table:number-rows-spanned="1" table:number-columns-spanned="1">
                    <text:p text:style-name="table_al">Het verlenen van subsidiebeschikkingen en het sluiten van overeenkomsten op basis van de bijdrageregelingen waarvan de uitvoering aan de afdeling is opgedragen. </text:p>
                    <text:p text:style-name="table_al">1. het nemen van alle besluiten tot het vaststellen, weigeren, wijzigen of intrekken van een bijdrage op grond van deze regelingen. </text:p>
                    <text:p text:style-name="table_al">2. het nemen van besluiten over: </text:p>
                    <text:p text:style-name="table_al">a. het opschorten van de verplichting om bijdragen te betalen; </text:p>
                    <text:p text:style-name="table_al">b. de terugvordering van bijdragen die onverschuldigd zijn betaald en </text:p>
                    <text:p text:style-name="table_al">c. alle overige beslissingen die nodig zijn voor de uitvoering van deze regelingen.</text:p>
                  </table:table-cell>
                  <table:table-cell table:style-name="entry" table:number-rows-spanned="1" table:number-columns-spanned="1">
                    <text:p text:style-name="table_al">Voor bijdragen tot maximaal €500.000. </text:p>
                    <text:p text:style-name="table_al">Het DB wordt geïnformeerd over de in mandaat genomen besluiten.</text:p>
                  </table:table-cell>
                </table:table-row>
                <table:table-row table:style-name="row">
                  <table:table-cell table:style-name="entry" table:number-rows-spanned="1" table:number-columns-spanned="1">
                    <text:p text:style-name="table_al">Besluiten tot de inzet van waterbergingsgebieden bij hoog water.</text:p>
                  </table:table-cell>
                  <table:table-cell table:style-name="entry" table:number-rows-spanned="1" table:number-columns-spanned="1">
                    <text:p text:style-name="table_al">Conform inzet protocol én nadat afstemming met de dijkgraaf heeft plaatsgevonden.</text:p>
                    <text:p text:style-name="table_al">Het DB wordt zo spoedig mogelijk geïnformeerd omtrent de inzet van waterbergingsgebieden. </text:p>
                  </table:table-cell>
                </table:table-row>
              </table:table>
              <text:p text:style-name="table_bottom"/>
            </text:section>
            <text:p text:style-name="al"/>
            <text:p text:style-name="al">
            <text:span text:style-name="nadrukvet">
              <text:span text:style-name="nadrukcur">Afdelingshoofd Beleid en Advies</text:span>
            </text:span>
          </text:p>
            <text:section text:name="table_id1-3-2-4-70-47" text:style-name="table">
              <text:p text:style-name="table_top"/>
              <table:table table:style-name="tgroup">
                <table:table-column table:style-name="id1-3-2-4-70-47-1-1"/>
                <table:table-column table:style-name="id1-3-2-4-70-47-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sluiten van schadevergoedingsovereenkomsten die voortvloeien uit de dagelijkse beheerspraktijk (gewassenschade e.d.).</text:p>
                  </table:table-cell>
                  <table:table-cell table:style-name="entry" table:number-rows-spanned="1" table:number-columns-spanned="1">
                    <text:p text:style-name="table_al">Alleen wanneer gebruik gemaakt wordt van de modelschadevergoedingsovereenkomst.</text:p>
                  </table:table-cell>
                </table:table-row>
                <table:table-row table:style-name="row">
                  <table:table-cell table:style-name="entry" table:number-rows-spanned="1" table:number-columns-spanned="1">
                    <text:p text:style-name="table_al">Het vaststellen van projectplannen voor de renovatie van waterkeringen, met inbegrip van kunstwerken in de waterkering. </text:p>
                  </table:table-cell>
                  <table:table-cell table:style-name="entry" table:number-rows-spanned="1" table:number-columns-spanned="1">
                    <text:p text:style-name="table_al">M.u.v. die gevallen waarop artikel 5.5 Waterwet (gecoördineerde projectprocedure) van toepassing is.</text:p>
                  </table:table-cell>
                </table:table-row>
              </table:table>
              <text:p text:style-name="table_bottom"/>
            </text:section>
            <text:p text:style-name="al"/>
            <text:p text:style-name="al">
            <text:span text:style-name="nadrukvet">Mandaat aan afdelingshoofd Waterveiligheid</text:span>
          </text:p>
            <text:section text:name="table_id1-3-2-4-70-50" text:style-name="table">
              <text:p text:style-name="table_top"/>
              <table:table table:style-name="tgroup">
                <table:table-column table:style-name="id1-3-2-4-70-50-1-1"/>
                <table:table-column table:style-name="id1-3-2-4-70-50-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sluiten van schadevergoedingsovereenkomsten die voortvloeien uit de dagelijkse beheerpraktijk (gewassenschade e.d.). gewassenschade in relatie tot beheer en onderhoud waterkeringen</text:p>
                  </table:table-cell>
                  <table:table-cell table:style-name="entry" table:number-rows-spanned="1" table:number-columns-spanned="1">
                    <text:p text:style-name="table_al">Met inachtneming van de normen zoals vastgesteld in het Samenwerkingsverband leidingbeheerders.</text:p>
                  </table:table-cell>
                </table:table-row>
                <table:table-row table:style-name="row">
                  <table:table-cell table:style-name="entry" table:number-rows-spanned="1" table:number-columns-spanned="1">
                    <text:p text:style-name="table_al">Het vaststellen van projectplannen als bedoeld in artikel 5.4 Waterwet voor:</text:p>
                    <text:list text:style-name="id1-3-2-4-70-50-1-3-3-1-2">
                      <text:list-item text:style-override="id1-3-2-4-70-50-1-3-3-1-2-1">
                        <text:number>•</text:number>
                        <text:p text:style-name="table_al">renovatie van waterkeringen met inbegrip van kunstwerken in de kering.</text:p>
                      </text:list-item>
                    </text:list>
                  </table:table-cell>
                  <table:table-cell table:style-name="entry" table:number-rows-spanned="1" table:number-columns-spanned="1">
                    <text:p text:style-name="table_al">M.u.v. die gevallen waarop artikel 5.5 Waterwet (gecoördineerde projectprocedure) van toepassing is.</text:p>
                  </table:table-cell>
                </table:table-row>
              </table:table>
              <text:p text:style-name="table_bottom"/>
            </text:section>
            <text:p text:style-name="al"/>
            <text:p text:style-name="al">
            <text:span text:style-name="nadrukvet">Mandaat aan afdelingshoofd Grondzaken en Inrichting</text:span>
          </text:p>
            <text:section text:name="table_id1-3-2-4-70-53" text:style-name="table">
              <text:p text:style-name="table_top"/>
              <table:table table:style-name="tgroup">
                <table:table-column table:style-name="id1-3-2-4-70-53-1-1"/>
                <table:table-column table:style-name="id1-3-2-4-70-53-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verlenen van toestemming voor de uitvoering van een projectplan, op grond van artikel 5.4 Waterwet, op basis van een hiervoor gesloten uitvoeringsovereenkomst.</text:p>
                  </table:table-cell>
                  <table:table-cell table:style-name="entry" table:number-rows-spanned="1" table:number-columns-spanned="1">
                    <text:p text:style-name="table_al">Met inachtneming van het vastgestelde projectplan op grond van de Waterwet.</text:p>
                    <text:p text:style-name="table_al">Indien in de uitvoering een afwijking van het projectplan wordt overwogen, wordt in overleg met de portefeuillehouder bezien, of het besluit door het DB dient te worden genomen. </text:p>
                  </table:table-cell>
                </table:table-row>
              </table:table>
              <text:p text:style-name="table_bottom"/>
            </text:section>
            <text:section text:name="table_id1-3-2-4-70-54" text:style-name="table">
              <text:p text:style-name="table_top"/>
              <table:table table:style-name="tgroup">
                <table:table-column table:style-name="id1-3-2-4-70-54-1-1"/>
                <table:table-column table:style-name="id1-3-2-4-70-54-1-2"/>
                <table:table-row table:style-name="row">
                  <table:table-cell table:style-name="entry" table:number-rows-spanned="1" table:number-columns-spanned="2">
                    <text:p text:style-name="table_al">
                      <text:span text:style-name="nadrukvet">
                        <text:span text:style-name="nadrukcur">Mandaat aan districtshoofden</text:span>
                      </text:span>
                    </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sluiten van schadevergoedingovereenkomsten die voortvloeien uit de dagelijkse beheerpraktijk (gewassenschade e.d.).</text:p>
                  </table:table-cell>
                  <table:table-cell table:style-name="entry" table:number-rows-spanned="1" table:number-columns-spanned="1">
                    <text:p text:style-name="table_al">Met inachtneming van de normen zoals vastgesteld in het Samenwerkingsverband leidingbeheerders.</text:p>
                  </table:table-cell>
                </table:table-row>
                <table:table-row table:style-name="row">
                  <table:table-cell table:style-name="entry" table:number-rows-spanned="1" table:number-columns-spanned="1">
                    <text:p text:style-name="table_al">Het vaststellen van projectplannen als bedoeld in artikel 5.4 Waterwet voor de volgende aanleg, wijziging en verwijdering van waterstaatswerken:</text:p>
                    <text:list text:style-name="id1-3-2-4-70-54-1-3-4-1-2">
                      <text:list-item text:style-override="id1-3-2-4-70-54-1-3-4-1-2-1">
                        <text:number>•</text:number>
                        <text:p text:style-name="table_al">bodem- en oeververdediging</text:p>
                      </text:list-item>
                      <text:list-item text:style-override="id1-3-2-4-70-54-1-3-4-1-2-2">
                        <text:number>•</text:number>
                        <text:p text:style-name="table_al">een stuw, uitsluitend indien gelegen in een niet-leggerwatergang.</text:p>
                      </text:list-item>
                      <text:list-item text:style-override="id1-3-2-4-70-54-1-3-4-1-2-3">
                        <text:number>•</text:number>
                        <text:p text:style-name="table_al">een voorde</text:p>
                      </text:list-item>
                      <text:list-item text:style-override="id1-3-2-4-70-54-1-3-4-1-2-4">
                        <text:number>•</text:number>
                        <text:p text:style-name="table_al">drainage</text:p>
                      </text:list-item>
                      <text:list-item text:style-override="id1-3-2-4-70-54-1-3-4-1-2-5">
                        <text:number>•</text:number>
                        <text:p text:style-name="table_al">bruggen, wanneer (pijlers) liggen binnen het leggerprofiel </text:p>
                      </text:list-item>
                      <text:list-item text:style-override="id1-3-2-4-70-54-1-3-4-1-2-6">
                        <text:number>•</text:number>
                        <text:p text:style-name="table_al">een krooshek(reiniger)</text:p>
                      </text:list-item>
                      <text:list-item text:style-override="id1-3-2-4-70-54-1-3-4-1-2-7">
                        <text:number>•</text:number>
                        <text:p text:style-name="table_al">een vissteiger</text:p>
                      </text:list-item>
                      <text:list-item text:style-override="id1-3-2-4-70-54-1-3-4-1-2-8">
                        <text:number>•</text:number>
                        <text:p text:style-name="table_al">een vlonder</text:p>
                      </text:list-item>
                      <text:list-item text:style-override="id1-3-2-4-70-54-1-3-4-1-2-9">
                        <text:number>•</text:number>
                        <text:p text:style-name="table_al">een kanogoot</text:p>
                      </text:list-item>
                      <text:list-item text:style-override="id1-3-2-4-70-54-1-3-4-1-2-10">
                        <text:number>•</text:number>
                        <text:p text:style-name="table_al">een drempel in de watergang</text:p>
                      </text:list-item>
                      <text:list-item text:style-override="id1-3-2-4-70-54-1-3-4-1-2-11">
                        <text:number>•</text:number>
                        <text:p text:style-name="table_al">een kano-overdrachtplaats</text:p>
                      </text:list-item>
                      <text:list-item text:style-override="id1-3-2-4-70-54-1-3-4-1-2-12">
                        <text:number>•</text:number>
                        <text:p text:style-name="table_al">een vispassage</text:p>
                      </text:list-item>
                      <text:list-item text:style-override="id1-3-2-4-70-54-1-3-4-1-2-13">
                        <text:number>•</text:number>
                        <text:p text:style-name="table_al">een dam</text:p>
                      </text:list-item>
                      <text:list-item text:style-override="id1-3-2-4-70-54-1-3-4-1-2-14">
                        <text:number>•</text:number>
                        <text:p text:style-name="table_al">een duiker</text:p>
                      </text:list-item>
                      <text:list-item text:style-override="id1-3-2-4-70-54-1-3-4-1-2-15">
                        <text:number>•</text:number>
                        <text:p text:style-name="table_al">het dempen van een watergang</text:p>
                      </text:list-item>
                      <text:list-item text:style-override="id1-3-2-4-70-54-1-3-4-1-2-16">
                        <text:number>•</text:number>
                        <text:p text:style-name="table_al">saneren van water- en/of landbodem</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et verlenen van ontheffingen van het Verkeersbesluit vaarwegen waterschap Aa en Maas.</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ondlijn">DIRECTIE ZUIVEREN</text:span>
            </text:span>
          </text:p>
            <text:p text:style-name="al"/>
            <text:section text:name="table_id1-3-2-4-70-58" text:style-name="table">
              <text:p text:style-name="table_top"/>
              <table:table table:style-name="tgroup">
                <table:table-column table:style-name="id1-3-2-4-70-58-1-1"/>
                <table:table-column table:style-name="id1-3-2-4-70-58-1-2"/>
                <table:table-row table:style-name="row">
                  <table:table-cell table:style-name="entry" table:number-rows-spanned="1" table:number-columns-spanned="2">
                    <text:p text:style-name="table_al">
                      <text:span text:style-name="nadrukvet">Mandaat aan directeur Zuiveren</text:span>
                    </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aangaan van een geheimhoudingsovereenkomst voor nieuwe technologie, ook wel een non-disclosure agreement (NDA) genoemd.</text:p>
                  </table:table-cell>
                  <table:table-cell table:style-name="entry" table:number-rows-spanned="1" table:number-columns-spanned="1">
                    <text:p text:style-name="table_al">Overeenkomst laten toetsen door Juridische Zaken.</text:p>
                    <text:p text:style-name="table_al">Het DB wordt ieder half jaar en het AB wordt jaarlijks geïnformeerd over de in mandaat ondertekende overeenkomsten.</text:p>
                  </table:table-cell>
                </table:table-row>
              </table:table>
              <text:p text:style-name="table_bottom"/>
            </text:section>
            <text:section text:name="table_id1-3-2-4-70-59" text:style-name="table">
              <text:p text:style-name="table_top"/>
              <table:table table:style-name="tgroup">
                <table:table-column table:style-name="id1-3-2-4-70-59-1-1"/>
                <table:table-column table:style-name="id1-3-2-4-70-59-1-2"/>
                <table:table-row table:style-name="row">
                  <table:table-cell table:style-name="entry" table:number-rows-spanned="1" table:number-columns-spanned="1">
                    <text:p text:style-name="table_al">
                      <text:span text:style-name="nadrukvet">
                        <text:span text:style-name="nadrukcur">Mandaat aan hoofd afdeling Advies Zuiver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aangaan van overeenkomsten voor afvoer van afvalwater per as.</text:p>
                  </table:table-cell>
                  <table:table-cell table:style-name="entry" table:number-rows-spanned="1" table:number-columns-spanned="1">
                    <text:p text:style-name="table_al">In geval van ander dan huishoudelijk afvalwater overlegt Advies Zuiveren met Planadvies &amp; Vergunningen.</text:p>
                  </table:table-cell>
                </table:table-row>
                <table:table-row table:style-name="row">
                  <table:table-cell table:style-name="entry" table:number-rows-spanned="1" table:number-columns-spanned="1">
                    <text:p text:style-name="table_al">Het geven van een advies aan burgemeester en wethouders omtrent een in voorbereiding zijnd rioleringsplan met betrekking tot de aspecten regenwater en afvalwater.</text:p>
                  </table:table-cell>
                  <table:table-cell table:style-name="entry" table:number-rows-spanned="1" table:number-columns-spanned="1">
                    <text:p text:style-name="table_al">Met inachtneming van het waterschapsbeleid.</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6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6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6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Waterschapswet]|[1.0:c:BWBR0005108&amp;g=2020-07-01</meta:user-defined>
    <meta:user-defined meta:name="DC.source">Waterwet]|[1.0:c:BWBR0025458&amp;g=2020-07-01</meta:user-defined>
    <meta:user-defined meta:name="DC.source">Algemene wet bestuursrecht]|[1.0:c:BWBR0005537&amp;g=2020-07-01</meta:user-defined>
    <meta:user-defined meta:name="DC.source">Wet op de ondernemingsraden]|[1.0:c:BWBR0002747&amp;g=2020-01-01</meta:user-defined>
    <meta:user-defined meta:name="DC.source">https://decentrale.regelgeving.overheid.nl/cvdr/xhtmloutput/Historie/Noord-Brabant/229835/CVDR229835_4.html</meta:user-defined>
    <meta:user-defined meta:name="DCTERMS.alternative">Mandaatregeling waterschap Aa en Maas 2020</meta:user-defined>
    <dc:language>nl</dc:language>
    <meta:user-defined meta:name="OVERHEID.Waterschap/DC.spatial">Waterschap Aa en Maas</meta:user-defined>
    <meta:user-defined meta:name="DC.title">Mandaatregeling waterschap Aa en Maas 2020</meta:user-defined>
    <meta:user-defined meta:name="DCTERMS.W3CDTF/DCTERMS.available">2020-10-09</meta:user-defined>
    <meta:user-defined meta:name="DCTERMS.W3CDTF/OVERHEIDop.jaargang">2020</meta:user-defined>
    <meta:user-defined meta:name="OVERHEIDop.publicationIssue">11264</meta:user-defined>
    <meta:user-defined meta:name="OVERHEIDop.betreftRegeling">CVDR644734_1</meta:user-defined>
    <meta:user-defined meta:name="xs:date/OVERHEIDop.startdatum">2020-10-10</meta:user-defined>
    <meta:user-defined meta:name="OVERHEIDop.WsbID/DC.identifier">wsb-2020-11264</meta:user-defined>
    <meta:user-defined meta:name="OVERHEIDop.versieInformatie"/>
  </office:meta>
</office:document-meta>
</file>