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velde, aanbrengen hemelwaterriool in waterloop WL00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Hof van Twente voor het aanbrengen en hebben van een hemelwaterriool (incl. uitstroomvoorziening) op de linkeroever in de waterloop WL00825 (afvoervak AV17389) langs de Weth. Goselinkstraat te Hengevelde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52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26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6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6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331 469370</meta:user-defined>
    <meta:user-defined meta:name="DC.title">Hengevelde, aanbrengen hemelwaterriool in waterloop WL00825</meta:user-defined>
    <meta:user-defined meta:name="OVERHEID.PostcodeHuisnummer/OVERHEIDop.postcodeHuisnummer">7496CB 9</meta:user-defined>
    <meta:user-defined meta:name="OVERHEIDop.straatnaam">Het Wegdam</meta:user-defined>
    <meta:user-defined meta:name="OVERHEIDop.woonplaats">Hengevelde</meta:user-defined>
    <meta:user-defined meta:name="DCTERMS.W3CDTF/DCTERMS.available">2020-10-09</meta:user-defined>
    <meta:user-defined meta:name="DCTERMS.W3CDTF/OVERHEIDop.jaargang">2020</meta:user-defined>
    <meta:user-defined meta:name="OVERHEIDop.externeBijlage">db besluit|exb-2020-53544</meta:user-defined>
    <meta:user-defined meta:name="OVERHEIDop.publicationIssue">11260</meta:user-defined>
    <meta:user-defined meta:name="OVERHEIDop.WsbID/DC.identifier">wsb-2020-11260</meta:user-defined>
    <meta:user-defined meta:name="OVERHEIDop.versieInformatie"/>
  </office:meta>
</office:document-meta>
</file>