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utte, aanbrengen tijdelijk gronddam en duiker WL06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E. Mensink te De Lutte vergunning te verlenen voor het aanbrengen en hebben van een tijdelijke gronddam met beton duiker ter lengte van 5 meter in de waterloop WL06977 (afvoervak AV17946), in het perceel kadastraal bekend gemeente Losser, sectie G, nummer 3866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26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25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5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5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4992 481429</meta:user-defined>
    <meta:user-defined meta:name="DC.title">De Lutte, aanbrengen tijdelijk gronddam en duiker WL06977</meta:user-defined>
    <meta:user-defined meta:name="OVERHEID.PostcodeHuisnummer/OVERHEIDop.postcodeHuisnummer">7587RM 13</meta:user-defined>
    <meta:user-defined meta:name="OVERHEIDop.straatnaam">Tjaskermolen</meta:user-defined>
    <meta:user-defined meta:name="OVERHEIDop.woonplaats">de Lutte</meta:user-defined>
    <meta:user-defined meta:name="DCTERMS.W3CDTF/DCTERMS.available">2020-10-09</meta:user-defined>
    <meta:user-defined meta:name="DCTERMS.W3CDTF/OVERHEIDop.jaargang">2020</meta:user-defined>
    <meta:user-defined meta:name="OVERHEIDop.externeBijlage">db besluit|exb-2020-53537</meta:user-defined>
    <meta:user-defined meta:name="OVERHEIDop.publicationIssue">11259</meta:user-defined>
    <meta:user-defined meta:name="OVERHEIDop.WsbID/DC.identifier">wsb-2020-11259</meta:user-defined>
    <meta:user-defined meta:name="OVERHEIDop.versieInformatie"/>
  </office:meta>
</office:document-meta>
</file>