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393 het aanleggen en in bedrijf hebben van een aquathermie installatie op locatie J.W. de Visserwei 10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0 heeft het dagelijks bestuur van Wetterskip Fryslân een watervergunning verleend aan FUMO, Grou, voor het aanleggen en in bedrijf hebben van een aquathermie installatie op locatie J.W. de Visserwei 10 te Grou.</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A. Slagter, tel. 058 2922806,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5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4895.417 567769.376</meta:user-defined>
    <meta:user-defined meta:name="DC.title">Watervergunning WFN2009393 het aanleggen en in bedrijf hebben van een aquathermie installatie op locatie J.W. de Visserwei 10 te Grou.</meta:user-defined>
    <meta:user-defined meta:name="OVERHEID.PostcodeHuisnummer/OVERHEIDop.postcodeHuisnummer">9001ZE 10</meta:user-defined>
    <meta:user-defined meta:name="OVERHEIDop.straatnaam">J.W. de Visserwei</meta:user-defined>
    <meta:user-defined meta:name="OVERHEIDop.woonplaats">Grou</meta:user-defined>
    <meta:user-defined meta:name="DCTERMS.W3CDTF/DCTERMS.available">2020-10-09</meta:user-defined>
    <meta:user-defined meta:name="DCTERMS.W3CDTF/OVERHEIDop.jaargang">2020</meta:user-defined>
    <meta:user-defined meta:name="OVERHEIDop.publicationIssue">11256</meta:user-defined>
    <meta:user-defined meta:name="OVERHEIDop.WsbID/DC.identifier">wsb-2020-11256</meta:user-defined>
    <meta:user-defined meta:name="OVERHEIDop.versieInformatie"/>
  </office:meta>
</office:document-meta>
</file>