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10e partiële herziening legger oppervlaktewater, juni 2020 </text:p>
      <text:section text:name="regeling_id1-3-2" text:style-name="regeling">
        <text:section text:name="aanhef_id1-3-2-1" text:style-name="aanhef">
          <text:section text:name="preambule_id1-3-2-1-1" text:style-name="preambule">
            <text:p text:style-name="al">Het dagelijks bestuur van waterschap Aa en Maas heeft in zijn vergadering van 29 september 2020 vastgesteld: Besluit 10<text:span text:style-name="sup">e</text:span> partiële herziening legger oppervlaktewater, juni 2020.</text:p>
          </text:section>
          <text:section text:name="afkondiging_id1-3-2-1-2" text:style-name="afkondiging">
            <text:p text:style-name="afkondiging_top"/>
            <text:p text:style-name="al">De legger en de daarop betrekking hebbende stukken zijn via de site <text:a xlink:href="http://www.aaenmaas.nl/legger" xlink:type="simple">http://www.aaenmaas.nl/legger</text:a> in te zien.</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2-4">
              <text:list-item text:style-override="id1-3-2-1-2-4-1">
                <text:number>•</text:number>
                <text:p text:style-name="al">Wijziging A naar B: Everardusweg/Grootgaalseweg, Schaijck</text:p>
              </text:list-item>
              <text:list-item text:style-override="id1-3-2-1-2-4-2">
                <text:number>•</text:number>
                <text:p text:style-name="al">Wijziging A naar B: Kalkhofseweg, Haps</text:p>
              </text:list-item>
              <text:list-item text:style-override="id1-3-2-1-2-4-3">
                <text:number>•</text:number>
                <text:p text:style-name="al">Wijziging A naar B: Klaasstokseweg, Haps</text:p>
              </text:list-item>
              <text:list-item text:style-override="id1-3-2-1-2-4-4">
                <text:number>•</text:number>
                <text:p text:style-name="al">Wijziging A naar B: Raamweg, Cuijk </text:p>
              </text:list-item>
              <text:list-item text:style-override="id1-3-2-1-2-4-5">
                <text:number>•</text:number>
                <text:p text:style-name="al">Wijziging A naar B: De Beers, Herpen</text:p>
              </text:list-item>
              <text:list-item text:style-override="id1-3-2-1-2-4-6">
                <text:number>•</text:number>
                <text:p text:style-name="al">Wijziging A naar B: Gementweg, Vught</text:p>
              </text:list-item>
              <text:list-item text:style-override="id1-3-2-1-2-4-7">
                <text:number>•</text:number>
                <text:p text:style-name="al">Wijziging A naar B: Geldropsweg, Mierlo</text:p>
              </text:list-item>
              <text:list-item text:style-override="id1-3-2-1-2-4-8">
                <text:number>•</text:number>
                <text:p text:style-name="al">Wijziging A naar B: Gezandebaan, Asten</text:p>
              </text:list-item>
              <text:list-item text:style-override="id1-3-2-1-2-4-9">
                <text:number>•</text:number>
                <text:p text:style-name="al">Wijziging A naar B: Van Heijnsbergenstraat, Helmond</text:p>
              </text:list-item>
            </text:list>
            <text:p text:style-name="al"/>
            <text:list text:style-name="id1-3-2-1-2-6">
              <text:list-item text:style-override="id1-3-2-1-2-6-1">
                <text:number>•</text:number>
                <text:p text:style-name="al"> Wijziging C naar B: Oploseweg, De Rips</text:p>
              </text:list-item>
            </text:list>
            <text:p text:style-name="al"/>
            <text:list text:style-name="id1-3-2-1-2-8">
              <text:list-item text:style-override="id1-3-2-1-2-8-1">
                <text:number>•</text:number>
                <text:p text:style-name="al">Aanwijzen beschermingszone beperkt: Zandkant 2/2a, Heeswijk-Dinther</text:p>
              </text:list-item>
              <text:list-item text:style-override="id1-3-2-1-2-8-2">
                <text:number>•</text:number>
                <text:p text:style-name="al">Aanwijzen beschermingszone beperkt: Kanthovensedijk 44, Heeswijk-Dinther</text:p>
              </text:list-item>
              <text:list-item text:style-override="id1-3-2-1-2-8-3">
                <text:number>•</text:number>
                <text:p text:style-name="al">Aanwijzen beschermingszone beperkt: Meerstraat 39, Heeswijk-Dinther</text:p>
              </text:list-item>
              <text:list-item text:style-override="id1-3-2-1-2-8-4">
                <text:number>•</text:number>
                <text:p text:style-name="al"> Aanwijzen beschermingszone beperkt: Meerstraat 43, Heeswijk-Dinther</text:p>
              </text:list-item>
            </text:list>
            <text:p text:style-name="al"/>
            <text:p text:style-name="al">In verband met de coronamaatregelen kunt u geen stukken inzien op ons kantoor. U kunt de stukken per mail of post ontvangen. Neem hiervoor eerst contact op met het Waterwetloket (info@aaenmaas.nl of tel. 073-615 83 33). </text:p>
            <text:p text:style-name="al"/>
            <text:p text:style-name="al">
            <text:span text:style-name="nadrukvet">Niet eens met de beslissing?</text:span>
          </text:p>
            <text:p text:style-name="al">De 10<text:span text:style-name="sup">e</text:span> partiële herziening legger oppervlaktewater heeft van 15 juli tot en met 26 augustus 2020 ter inzage gelegen. </text:p>
            <text:p text:style-name="al"/>
            <text:p text:style-name="al">Er zijn geen zienswijzen ingediend. Alleen voor belanghebbenden die tijdig een zienswijze hebben ingediend en voor belanghebbenden aan wie redelijkerwijs niet kan worden verweten geen zienswijze te hebben ingediend staat beroep open.</text:p>
            <text:p text:style-name="al"/>
            <text:p text:style-name="al">Beroep kan worden ingesteld tot en met 20 november 2020, gelijktijdig eindigt de inzagetermijn.</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het Waterwetloket: info@aaenmaas.nl of tel. 073-615 83 3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9 oktober 2020</text:span>
          </text:p>
          </text:section>
        </text:section>
        <text:section text:name="bijlage_id1-3-2-4" text:style-name="bijlage">
          <text:p text:style-name="bijlage_top"/>
          <text:p text:style-name="hoofdstuk_kop">DB-BESLUIT</text:p>
          <text:p text:style-name="al">
          <text:span text:style-name="nadrukvet">ONDERWERP: VASTSTELLING 10E PARTIËLE HERZIENING LEGGER OPPERVLAKTEWATER WATERSCHAP AA EN MAAS </text:span>
        </text:p>
          <text:p text:style-name="al"/>
          <text:p text:style-name="al">
          <text:span text:style-name="nadrukvet">AGENDAPUNT: 4.4.1. </text:span>
        </text:p>
          <text:p text:style-name="al"/>
          <text:p text:style-name="al">
          <text:span text:style-name="nadrukvet">BESLUITNUMMER: 29092020/4.4.1</text:span>
        </text:p>
          <text:p text:style-name="al"/>
          <text:p text:style-name="al"> Het Dagelijks Bestuur van waterschap Aa en Maas; </text:p>
          <text:p text:style-name="al"/>
          <text:p text:style-name="al">gelezen het voorstel van het Directieteam van 15 september 2020, </text:p>
          <text:p text:style-name="al"/>
          <text:p text:style-name="al">
          <text:span text:style-name="nadrukvet">B E S L U I T: </text:span>
        </text:p>
          <text:p text:style-name="al"/>
          <text:p text:style-name="al">
          <text:span text:style-name="nadrukvet">Artikel I</text:span>
        </text:p>
          <text:p text:style-name="al">
          <text:span text:style-name="nadrukvet"> A. </text:span>De legger oppervlaktewater waterschap Aa en Maas, vastgesteld door het Dagelijks Bestuur op 29 september 2020, wordt gewijzigd als aangegeven in artikel II. </text:p>
          <text:p text:style-name="al"/>
          <text:p text:style-name="al">
          <text:span text:style-name="nadrukvet">Artikel II </text:span>
        </text:p>
          <text:p text:style-name="al">
          <text:span text:style-name="nadrukvet">A. </text:span>De leggerkaarten met kaartnummers zoals weergegeven in Bijlage 1, kolom 1 worden vervangen door leggerkaarten met kaartnummer zoals weergegeven in Bijlage 1, kolom 2; </text:p>
          <text:p text:style-name="al"/>
          <text:p text:style-name="al">
          <text:span text:style-name="nadrukvet">B. </text:span>De tabel; leggertabel 1.9 wordt vervangen door 1.10 </text:p>
          <text:p text:style-name="al"/>
          <text:p text:style-name="al">
          <text:span text:style-name="nadrukvet">Artikel III </text:span>
        </text:p>
          <text:p text:style-name="al">De 10e partiële herziening legger oppervlaktewater waterschap Aa en Maas, juni 2020 treedt in werking op de dag na bekendmaking. </text:p>
          <text:p text:style-name="al"/>
          <text:p text:style-name="al">Aldus vastgesteld in de vergadering van het Dagelijks Bestuur van 29 september 2020</text:p>
          <text:p text:style-name="al"/>
          <text:p text:style-name="al">de secretaris, </text:p>
          <text:p text:style-name="al">drs. P. Sennema</text:p>
          <text:p text:style-name="al"/>
          <text:p text:style-name="al">de dijkgraaf, </text:p>
          <text:p text:style-name="al">drs. L.H.J. Verheijen</text:p>
        </text:section>
        <text:section text:name="bijlage_id1-3-2-5" text:style-name="bijlage">
          <text:p text:style-name="bijlage_top"/>
          <text:p text:style-name="hoofdstuk_kop">Bijlage 1 bij besluit 10e partiële herziening legger oppervlaktewater, juni 2020</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text:p>
                  <text:p text:style-name="table_al">kaartnummers:</text:p>
                </table:table-cell>
              </table:table-row>
              <table:table-row table:style-name="row">
                <table:table-cell table:style-name="entry" table:number-rows-spanned="1" table:number-columns-spanned="1">
                  <text:p text:style-name="table_al">1.9,2.9,3.9,4.9,5.9,6.9,7.9,8.9,9.9,10.9,11.9,</text:p>
                  <text:p text:style-name="table_al">12.9,13.9,14.9,15.9,16.9,17.9,18.9,19.9,20.9,</text:p>
                  <text:p text:style-name="table_al">21.9,22.9,23.9,24.9,25.9,26.9,27.9,28.9,29.9,</text:p>
                  <text:p text:style-name="table_al">30.9,31.9,32.9,33.9,34.9,35.9,36.9,37.9,38.9,</text:p>
                  <text:p text:style-name="table_al">39.9,40.9,41.9,42.9,43.9,44.9,45.9,46.9,47.9,</text:p>
                  <text:p text:style-name="table_al">48.9,49.9,50.9,51.9,52.9,53.9,54.9,55.9,56.9,</text:p>
                  <text:p text:style-name="table_al">57.9,58.9,59.9,60.9,61.9,62.9,63.9,64.9,65.9,</text:p>
                  <text:p text:style-name="table_al">66.9,67.9,68.9,69.9,70.9,71.9,72.9,73.9,74.9,</text:p>
                  <text:p text:style-name="table_al">75.9,76.9,77.9,78.9,80.9,81.9,82.9,83.9,84.9,</text:p>
                  <text:p text:style-name="table_al">85.9,86.9,87.9,88.9,89.9,90.9,91.9,92.9,93.9,</text:p>
                  <text:p text:style-name="table_al">94.9,95.9,96.9,97.9,98.9</text:p>
                </table:table-cell>
                <table:table-cell table:style-name="entry" table:number-rows-spanned="1" table:number-columns-spanned="1">
                  <text:p text:style-name="table_al">1.10,2.10,3.10,4.10,5.10,6.10,7.10,8.10,9.10,</text:p>
                  <text:p text:style-name="table_al">10.10,11.10,12.10,13.10,14.10,15.10,16.10,</text:p>
                  <text:p text:style-name="table_al">17.10,18.10,19.10,20.10,21.10,22.10,23.10,</text:p>
                  <text:p text:style-name="table_al">24.10,25.10,26.10,27.10,28.10,29.10,30.10,</text:p>
                  <text:p text:style-name="table_al">31.10,32.10,33.10,34.10,35.10,36.10,37.10,</text:p>
                  <text:p text:style-name="table_al">38.10,39.10,40.10,41.10,42.10,43.10,44.10,</text:p>
                  <text:p text:style-name="table_al">45.10,46.10,47.10,48.10,49.10,50.10,51.10,</text:p>
                  <text:p text:style-name="table_al">52.10,53.10,54.10,55.10,56.10,57.10,58.10,</text:p>
                  <text:p text:style-name="table_al">59.10,60.10,61.10,62.10,63.10,64.10,65.10,</text:p>
                  <text:p text:style-name="table_al">66.10,67.10,68.10,69.10,70.10,71.10,72.10,</text:p>
                  <text:p text:style-name="table_al">73.10,74.10,75.10,76.10,77.10,78.10,80.10,</text:p>
                  <text:p text:style-name="table_al">81.10,82.10,83.10,84.10,85.10,86.10,87.10,</text:p>
                  <text:p text:style-name="table_al">88.10,89.10,90.10,91.10,92.10,93.10,94.10,</text:p>
                  <text:p text:style-name="table_al">95.10,96.10,97.10,98.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5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Natuur en milieu | Organisatie en beleid</meta:user-defined>
    <meta:user-defined meta:name="DC.source">Waterschapswet]|[1.0:v:BWBR0005108</meta:user-defined>
    <meta:user-defined meta:name="DC.source">Waterwet]|[1.0:v:BWBR0025458</meta:user-defined>
    <meta:user-defined meta:name="DC.source">Verordening water Noord-Brabant</meta:user-defined>
    <meta:user-defined meta:name="DCTERMS.alternative">Legger oppervlaktewater 2015</meta:user-defined>
    <dc:language>nl</dc:language>
    <meta:user-defined meta:name="OVERHEID.Waterschap/DC.spatial">Waterschap Aa en Maas</meta:user-defined>
    <meta:user-defined meta:name="DC.title">Legger oppervlaktewater 2015, 10e partiële herziening</meta:user-defined>
    <meta:user-defined meta:name="DCTERMS.W3CDTF/DCTERMS.available">2020-10-09</meta:user-defined>
    <meta:user-defined meta:name="DCTERMS.W3CDTF/OVERHEIDop.jaargang">2020</meta:user-defined>
    <meta:user-defined meta:name="OVERHEIDop.externeBijlage">DB-besluit (getekend)|exb-2020-53512</meta:user-defined>
    <meta:user-defined meta:name="OVERHEIDop.externeBijlage">Bijlage 1|exb-2020-53513</meta:user-defined>
    <meta:user-defined meta:name="OVERHEIDop.publicationIssue">11251</meta:user-defined>
    <meta:user-defined meta:name="OVERHEIDop.betreftRegeling">CVDR376299_7</meta:user-defined>
    <meta:user-defined meta:name="xs:date/OVERHEIDop.startdatum">2020-10-10</meta:user-defined>
    <meta:user-defined meta:name="OVERHEIDop.WsbID/DC.identifier">wsb-2020-11251</meta:user-defined>
    <meta:user-defined meta:name="OVERHEIDop.versieInformatie"/>
  </office:meta>
</office:document-meta>
</file>