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651 aambrengen en hebben van een drukleiding ter plaatse van Magaretha's Hoeve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anuari 2020 een besluit genomen aan De Wilde Infra &amp; Cultuurtechniek B.V. voor het middels een gestuurde boring aanbrengen en hebben van een drukleiding in een kwetsbaar kwelgebied van de Haarlemmermeer ter plaatse van Margaretha’s Hoeve, kadastraal bekend als gemeente Haarlemmermeer, sectie AF, nummer 264. </text:p>
            <text:p text:style-name="common-al"/>
            <text:p text:style-name="common-al">De stukken liggen tot en met 3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3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394,104 474261,551</meta:user-defined>
    <meta:user-defined meta:name="DC.title">Publicatie besluit 2020-001651 aambrengen en hebben van een drukleiding ter plaatse van Magaretha's Hoeve in de gemeente Haarlemmermeer</meta:user-defined>
    <meta:user-defined meta:name="OVERHEID.PostcodeHuisnummer/OVERHEIDop.postcodeHuisnummer">2151MA 1357</meta:user-defined>
    <meta:user-defined meta:name="OVERHEIDop.straatnaam">Hoofdweg</meta:user-defined>
    <meta:user-defined meta:name="OVERHEIDop.woonplaats">Nieuw-Vennep</meta:user-defined>
    <meta:user-defined meta:name="DCTERMS.W3CDTF/DCTERMS.available">2020-02-05</meta:user-defined>
    <meta:user-defined meta:name="DCTERMS.W3CDTF/OVERHEIDop.jaargang">2020</meta:user-defined>
    <meta:user-defined meta:name="OVERHEIDop.externeBijlage">2020-001651|exb-2020-5370</meta:user-defined>
    <meta:user-defined meta:name="OVERHEIDop.publicationIssue">1125</meta:user-defined>
    <meta:user-defined meta:name="OVERHEIDop.WsbID/DC.identifier">wsb-2020-1125</meta:user-defined>
    <meta:user-defined meta:name="OVERHEIDop.versieInformatie"/>
  </office:meta>
</office:document-meta>
</file>