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twee op -en afritten en parkeervakken in de zonering van de primaire waterkering met aansluiting naar een weg in beheer van Waterschap Rivierenland ter plaatse van percelen Lekdijk 42a en 42b te Nieuw-Lekkerland (dijkpaal AW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realisatie van twee op -en afritten en parkeervakken in de zonering van de primaire waterkering met aansluiting naar een weg in beheer van Waterschap Rivierenland ter plaatse van percelen Lekdijk 42a en 42b te Nieuw-Lekkerland (dijkpaal AW183) een watervergunning te verlenen. </text:p>
            <text:p text:style-name="common-al">Zaaknummer: 2020095131 </text:p>
            <text:p text:style-name="common-al">Start bezwaartermijn: 06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twee op-en afritten en parkeervakken in zonering van de primaire waterkering voor percelen Lekdijk 42a en 42b te Nieuw-Lekkerland. </meta:user-defined>
    <dc:language>nl</dc:language>
    <meta:user-defined meta:name="OVERHEID.EPSG28992/DC.spatial">108125.486 434321.19</meta:user-defined>
    <meta:user-defined meta:name="DC.title">Waterschap Rivierenland - watervergunning voor de realisatie van twee op -en afritten en parkeervakken in de zonering van de primaire waterkering met aansluiting naar een weg in beheer van Waterschap Rivierenland ter plaatse van percelen Lekdijk 42a en 42b te Nieuw-Lekkerland (dijkpaal AW183)</meta:user-defined>
    <meta:user-defined meta:name="OVERHEID.PostcodeHuisnummer/OVERHEIDop.postcodeHuisnummer">2957CB 43</meta:user-defined>
    <meta:user-defined meta:name="OVERHEIDop.straatnaam">Lekdijk</meta:user-defined>
    <meta:user-defined meta:name="OVERHEIDop.woonplaats">Nieuw-Lekkerla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48</meta:user-defined>
    <meta:user-defined meta:name="OVERHEIDop.WsbID/DC.identifier">wsb-2020-11248</meta:user-defined>
    <meta:user-defined meta:name="OVERHEIDop.versieInformatie"/>
  </office:meta>
</office:document-meta>
</file>