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Echtenseweg, Achterma en Gijsselterweg in Ruin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leggen van kabels ter plaatse van de Echtenseweg, Achterma en Gijsselterweg in Ruinen (<text:span text:style-name="nadrukcur">dossiernummer Z/20/035453; verzenddatum 6 oktober 2020</text:span>)</text:p>
              </text:list-item>
            </text:list>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1245</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245</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245</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21397.347 530362.155</meta:user-defined>
    <meta:user-defined meta:name="DC.title">Watervergunning voor de locatie Echtenseweg, Achterma en Gijsselterweg in Ruinen</meta:user-defined>
    <meta:user-defined meta:name="OVERHEID.PostcodeHuisnummer/OVERHEIDop.postcodeHuisnummer">7963PM 1</meta:user-defined>
    <meta:user-defined meta:name="OVERHEIDop.straatnaam">Achterma</meta:user-defined>
    <meta:user-defined meta:name="OVERHEIDop.woonplaats">Ruinen</meta:user-defined>
    <meta:user-defined meta:name="DCTERMS.W3CDTF/DCTERMS.available">2020-10-08</meta:user-defined>
    <meta:user-defined meta:name="DCTERMS.W3CDTF/OVERHEIDop.jaargang">2020</meta:user-defined>
    <meta:user-defined meta:name="OVERHEIDop.publicationIssue">11245</meta:user-defined>
    <meta:user-defined meta:name="OVERHEIDop.WsbID/DC.identifier">wsb-2020-11245</meta:user-defined>
    <meta:user-defined meta:name="OVERHEIDop.versieInformatie"/>
  </office:meta>
</office:document-meta>
</file>