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1720 verleende vergunning voor het in open ontgraving aanleggen elektrakabel parallel aan de weg  primaire waterkering waarbij tevens de weg wordt gekruist bij Oosterweg 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4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elektrakabel parallel aan de weg  primaire waterkering waarbij tevens de weg wordt gekruist bij Oosterweg 9 in Andijk</meta:user-defined>
    <dc:language>nl</dc:language>
    <meta:user-defined meta:name="OVERHEID.EPSG28992/DC.spatial">145722.824 528698.23</meta:user-defined>
    <meta:user-defined meta:name="DC.title">20.0861720 verleende vergunning voor het in open ontgraving aanleggen elektrakabel parallel aan de weg  primaire waterkering waarbij tevens de weg wordt gekruist bij Oosterweg 9 in Andijk</meta:user-defined>
    <meta:user-defined meta:name="OVERHEID.PostcodeHuisnummer/OVERHEIDop.postcodeHuisnummer">1619HA 9</meta:user-defined>
    <meta:user-defined meta:name="OVERHEIDop.straatnaam">Dijkweg</meta:user-defined>
    <meta:user-defined meta:name="OVERHEIDop.woonplaats">Andijk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44</meta:user-defined>
    <meta:user-defined meta:name="OVERHEIDop.WsbID/DC.identifier">wsb-2020-11244</meta:user-defined>
    <meta:user-defined meta:name="OVERHEIDop.versieInformatie"/>
  </office:meta>
</office:document-meta>
</file>