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Emmerweg 7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de geldigheidsduur tot 31 augustus 2021 van de watervergunning met het kenmerk dossier Z/20/030711 voor het onttrekken van grondwater t.b.v. de berging van een vliegtuigwrak nabij de Emmerweg 7 in Dalfsen (<text:span text:style-name="nadrukcur">dossiernummer Z/20/035810; verzenddatum 06 okto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4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963.41 500838.111</meta:user-defined>
    <meta:user-defined meta:name="DC.title">Watervergunning voor de locatie nabij de Emmerweg 7 in Dalfsen</meta:user-defined>
    <meta:user-defined meta:name="OVERHEID.PostcodeHuisnummer/OVERHEIDop.postcodeHuisnummer">7722LH 7</meta:user-defined>
    <meta:user-defined meta:name="OVERHEIDop.straatnaam">Emmerweg</meta:user-defined>
    <meta:user-defined meta:name="OVERHEIDop.woonplaats">Dalfsen</meta:user-defined>
    <meta:user-defined meta:name="DCTERMS.W3CDTF/DCTERMS.available">2020-10-08</meta:user-defined>
    <meta:user-defined meta:name="DCTERMS.W3CDTF/OVERHEIDop.jaargang">2020</meta:user-defined>
    <meta:user-defined meta:name="OVERHEIDop.publicationIssue">11241</meta:user-defined>
    <meta:user-defined meta:name="OVERHEIDop.WsbID/DC.identifier">wsb-2020-11241</meta:user-defined>
    <meta:user-defined meta:name="OVERHEIDop.versieInformatie"/>
  </office:meta>
</office:document-meta>
</file>