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een C–wegsloot en het verlengen van een C–watergang t.p.v. Zuidzijde 82a te Goudriaa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van een C–wegsloot en het verlengen van een C–watergang t.p.v. Zuidzijde 82a te Goudriaan een watervergunning te verlenen. </text:p>
            <text:p text:style-name="common-al">Zaaknummer: 2020114612 </text:p>
            <text:p text:style-name="common-al">Start bezwaartermijn: 06-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3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mpen C–wegsloot en verlengen C–watergang t.p.v. Zuidzijde 82a te Goudriaan</meta:user-defined>
    <dc:language>nl</dc:language>
    <meta:user-defined meta:name="OVERHEID.EPSG28992/DC.spatial">122809.456 436135.151</meta:user-defined>
    <meta:user-defined meta:name="DC.title">Waterschap Rivierenland - watervergunning voor het dempen van een C–wegsloot en het verlengen van een C–watergang t.p.v. Zuidzijde 82a te Goudriaan</meta:user-defined>
    <meta:user-defined meta:name="OVERHEID.PostcodeHuisnummer/OVERHEIDop.postcodeHuisnummer">2977XC 82</meta:user-defined>
    <meta:user-defined meta:name="OVERHEIDop.straatnaam">Zuidzijde</meta:user-defined>
    <meta:user-defined meta:name="OVERHEIDop.woonplaats">Goudriaan</meta:user-defined>
    <meta:user-defined meta:name="DCTERMS.W3CDTF/DCTERMS.available">2020-10-08</meta:user-defined>
    <meta:user-defined meta:name="DCTERMS.W3CDTF/OVERHEIDop.jaargang">2020</meta:user-defined>
    <meta:user-defined meta:name="OVERHEIDop.publicationIssue">11236</meta:user-defined>
    <meta:user-defined meta:name="OVERHEIDop.WsbID/DC.identifier">wsb-2020-11236</meta:user-defined>
    <meta:user-defined meta:name="OVERHEIDop.versieInformatie"/>
  </office:meta>
</office:document-meta>
</file>