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nieuwe woning in een waterkering ter plaatse van Scharloo 6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nieuwe woning in een waterkering ter plaatse van Scharloo 6 te Brielle, dossiernummer VTH2020-3568.</text:p>
            <text:p text:style-name="common-al">Start bezwaartermijn (6 weken): 6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3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015.409 435439.647</meta:user-defined>
    <meta:user-defined meta:name="DC.title">Het bouwen van een nieuwe woning in een waterkering ter plaatse van Scharloo 6 te Brielle</meta:user-defined>
    <meta:user-defined meta:name="OVERHEID.PostcodeHuisnummer/OVERHEIDop.postcodeHuisnummer">3231AM 6</meta:user-defined>
    <meta:user-defined meta:name="OVERHEIDop.straatnaam">Scharloo</meta:user-defined>
    <meta:user-defined meta:name="OVERHEIDop.woonplaats">Brielle</meta:user-defined>
    <meta:user-defined meta:name="DCTERMS.W3CDTF/DCTERMS.available">2020-10-08</meta:user-defined>
    <meta:user-defined meta:name="DCTERMS.W3CDTF/OVERHEIDop.jaargang">2020</meta:user-defined>
    <meta:user-defined meta:name="OVERHEIDop.publicationIssue">11231</meta:user-defined>
    <meta:user-defined meta:name="OVERHEIDop.WsbID/DC.identifier">wsb-2020-11231</meta:user-defined>
    <meta:user-defined meta:name="OVERHEIDop.versieInformatie"/>
  </office:meta>
</office:document-meta>
</file>