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wijzigen van de uitvoeringstermijn van de op 7 juli 2020 verleende watervergunning VTH2020-3467, Dorpsstraat 125 in Hendrik-Ido-Amba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watervergunning VTH2020-3467 voor het plaatsen van drijvende pontons ten behoeve van het tijdelijk uitbreiden van het terras aan Dorpsstraat 125 in Hendrik-Ido-Ambacht te wijzigen. De wijziging betreft het het verlengen van de uitvoeringstermijn tot en met 30 april 2021.</text:p>
            <text:p text:style-name="common-al">Start bezwaartermijn (6 weken): 6 okto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6 okto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1230</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0</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230</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3204.933 429219.568</meta:user-defined>
    <meta:user-defined meta:name="DC.title">Het wijzigen van de uitvoeringstermijn van de op 7 juli 2020 verleende watervergunning VTH2020-3467, Dorpsstraat 125 in Hendrik-Ido-Ambacht</meta:user-defined>
    <meta:user-defined meta:name="OVERHEID.PostcodeHuisnummer/OVERHEIDop.postcodeHuisnummer">3342BC 125</meta:user-defined>
    <meta:user-defined meta:name="OVERHEIDop.straatnaam">Dorpsstraat</meta:user-defined>
    <meta:user-defined meta:name="OVERHEIDop.woonplaats">Hendrik-Ido-Ambacht</meta:user-defined>
    <meta:user-defined meta:name="DCTERMS.W3CDTF/DCTERMS.available">2020-10-08</meta:user-defined>
    <meta:user-defined meta:name="DCTERMS.W3CDTF/OVERHEIDop.jaargang">2020</meta:user-defined>
    <meta:user-defined meta:name="OVERHEIDop.publicationIssue">11230</meta:user-defined>
    <meta:user-defined meta:name="OVERHEIDop.WsbID/DC.identifier">wsb-2020-11230</meta:user-defined>
    <meta:user-defined meta:name="OVERHEIDop.versieInformatie"/>
  </office:meta>
</office:document-meta>
</file>