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spoelwater afkomstig van de ontijzeringsinstallatie, inloopwater en hemelwater afkomstig van het WML pompstation Breehei, gelegen aan de Breevennenweg 11 te Venray in het oppervlaktewater genaamd de Breevenne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oktober 2020 aan de vergunninghouder toegezonden.  </text:p>
            <text:p text:style-name="common-al">Het dagelijks bestuur van Waterschap Limburg maakt bekend, dat op 6 oktober 2020 onder het stellen van voorschriften, een watervergunning is verleend voor het lozen van spoelwater afkomstig van de ontijzeringsinstallatie, inloopwater en hemelwater afkomstig van het WML pompstation Breehei, gelegen aan de Breevennenweg 11 te Venray in het oppervlaktewater genaamd de Breevenn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79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2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793</meta:user-defined>
    <meta:user-defined meta:name="DCTERMS.abstract">het lozen van spoelwater afkomstig van de ontijzeringsinstallatie, inloopwater en hemelwater afkomstig van het WML pompstation Breehei, gelegen aan de Breevennenweg 11 te Venray in het oppervlaktewater genaamd de Breevennen</meta:user-defined>
    <dc:language>nl</dc:language>
    <meta:user-defined meta:name="OVERHEID.EPSG28992/DC.spatial">196651.683 388538.118</meta:user-defined>
    <meta:user-defined meta:name="DC.title">Bekendmaking watervergunning Waterschap Limburg voor het lozen van spoelwater afkomstig van de ontijzeringsinstallatie, inloopwater en hemelwater afkomstig van het WML pompstation Breehei, gelegen aan de Breevennenweg 11 te Venray in het oppervlaktewater genaamd de Breevennen in de gemeente Venray</meta:user-defined>
    <meta:user-defined meta:name="OVERHEID.PostcodeHuisnummer/OVERHEIDop.postcodeHuisnummer">5809EK 11</meta:user-defined>
    <meta:user-defined meta:name="OVERHEIDop.straatnaam">Breevennenweg</meta:user-defined>
    <meta:user-defined meta:name="OVERHEIDop.woonplaats">Leunen</meta:user-defined>
    <meta:user-defined meta:name="DCTERMS.W3CDTF/DCTERMS.available">2020-10-08</meta:user-defined>
    <meta:user-defined meta:name="DCTERMS.W3CDTF/OVERHEIDop.jaargang">2020</meta:user-defined>
    <meta:user-defined meta:name="OVERHEIDop.externeBijlage">Watervergunning 2020-Z6793|exb-2020-53348</meta:user-defined>
    <meta:user-defined meta:name="OVERHEIDop.publicationIssue">11228</meta:user-defined>
    <meta:user-defined meta:name="OVERHEIDop.WsbID/DC.identifier">wsb-2020-11228</meta:user-defined>
    <meta:user-defined meta:name="OVERHEIDop.versieInformatie"/>
  </office:meta>
</office:document-meta>
</file>