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en een vlonder in de beschermingszone van een primaire watergang ter plaatse van Johannes Jongejanlaan 4 te Hekelingen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en een vlonder in de beschermingszone van een primaire watergang ter plaatse van Johannes Jongejanlaan 4 te Hekelingen in de gemeente Nissewaard, dossiernummer VTH2020-4188.</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416.263 426587.654</meta:user-defined>
    <meta:user-defined meta:name="DC.title">Het plaatsen van een damwand en een vlonder in de beschermingszone van een primaire watergang ter plaatse van Johannes Jongejanlaan 4 te Hekelingen in de gemeente Nissewaard</meta:user-defined>
    <meta:user-defined meta:name="OVERHEID.PostcodeHuisnummer/OVERHEIDop.postcodeHuisnummer">3209BT 4</meta:user-defined>
    <meta:user-defined meta:name="OVERHEIDop.straatnaam">Johannes Jongejanlaan</meta:user-defined>
    <meta:user-defined meta:name="OVERHEIDop.woonplaats">Hekelingen</meta:user-defined>
    <meta:user-defined meta:name="DCTERMS.W3CDTF/DCTERMS.available">2020-10-08</meta:user-defined>
    <meta:user-defined meta:name="DCTERMS.W3CDTF/OVERHEIDop.jaargang">2020</meta:user-defined>
    <meta:user-defined meta:name="OVERHEIDop.publicationIssue">11226</meta:user-defined>
    <meta:user-defined meta:name="OVERHEIDop.WsbID/DC.identifier">wsb-2020-11226</meta:user-defined>
    <meta:user-defined meta:name="OVERHEIDop.versieInformatie"/>
  </office:meta>
</office:document-meta>
</file>