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realiseren van uitwegen, het verbreden van watergangen, het leggen van kabels en het uitvoeren van gestuurde boringen nabij de Zuiderdiepweg, Halsweg en Nieuwe Dijk te Melissant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verharding, realiseren van uitwegen, het verbreden van watergangen, het leggen van kabels en het uitvoeren van gestuurde boringen nabij de Zuiderdiepweg, Halsweg en Nieuwe Dijk te Melissant in gemeente Goeree-Overflakkee, dossiernummer VTH2020-1328.</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673.5 423134.167</meta:user-defined>
    <meta:user-defined meta:name="DC.title">Het aanbrengen van verharding, realiseren van uitwegen, het verbreden van watergangen, het leggen van kabels en het uitvoeren van gestuurde boringen nabij de Zuiderdiepweg, Halsweg en Nieuwe Dijk te Melissant in gemeente Goeree-Overflakkee</meta:user-defined>
    <meta:user-defined meta:name="OVERHEID.PostcodeHuisnummer/OVERHEIDop.postcodeHuisnummer">3248LJ 1</meta:user-defined>
    <meta:user-defined meta:name="OVERHEIDop.straatnaam">Oosterweg</meta:user-defined>
    <meta:user-defined meta:name="OVERHEIDop.woonplaats">Melissant</meta:user-defined>
    <meta:user-defined meta:name="DCTERMS.W3CDTF/DCTERMS.available">2020-10-08</meta:user-defined>
    <meta:user-defined meta:name="DCTERMS.W3CDTF/OVERHEIDop.jaargang">2020</meta:user-defined>
    <meta:user-defined meta:name="OVERHEIDop.publicationIssue">11225</meta:user-defined>
    <meta:user-defined meta:name="OVERHEIDop.WsbID/DC.identifier">wsb-2020-11225</meta:user-defined>
    <meta:user-defined meta:name="OVERHEIDop.versieInformatie"/>
  </office:meta>
</office:document-meta>
</file>