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beschoeiing aan Fortlaan 19 in Numansdorp, gemeente Hoeksche 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beschoeiing aan Fortlaan 19 in Numansdorp, gemeente Hoeksche Waard, dossiernummer VTH2020-3029.</text:p>
            <text:p text:style-name="common-al">Start bezwaartermijn (6 weken): 6 okto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okto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223</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23</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23</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9406.25 415251.445</meta:user-defined>
    <meta:user-defined meta:name="DC.title">Het plaatsen van een beschoeiing aan Fortlaan 19 in Numansdorp, gemeente Hoeksche Waard</meta:user-defined>
    <meta:user-defined meta:name="OVERHEID.PostcodeHuisnummer/OVERHEIDop.postcodeHuisnummer">3281KA 19</meta:user-defined>
    <meta:user-defined meta:name="OVERHEIDop.straatnaam">Fortlaan</meta:user-defined>
    <meta:user-defined meta:name="OVERHEIDop.woonplaats">Numansdorp</meta:user-defined>
    <meta:user-defined meta:name="DCTERMS.W3CDTF/DCTERMS.available">2020-10-08</meta:user-defined>
    <meta:user-defined meta:name="DCTERMS.W3CDTF/OVERHEIDop.jaargang">2020</meta:user-defined>
    <meta:user-defined meta:name="OVERHEIDop.publicationIssue">11223</meta:user-defined>
    <meta:user-defined meta:name="OVERHEIDop.WsbID/DC.identifier">wsb-2020-11223</meta:user-defined>
    <meta:user-defined meta:name="OVERHEIDop.versieInformatie"/>
  </office:meta>
</office:document-meta>
</file>