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erfafscheiding/scheidingsmuur in de primaire waterkering en bijbehorende beschermingszone, ter plaatse van de Grootestraat 33 te Batenburg, ter hoogte van dijkpaal HD2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erfafscheiding/scheidingsmuur in de primaire waterkering en bijbehorende beschermingszone, ter plaatse van de Grootestraat 33 te Batenburg, ter hoogte van dijkpaal HD242 een watervergunning te verlenen. </text:p>
            <text:p text:style-name="common-al">Zaaknummer: 2020099870 </text:p>
            <text:p text:style-name="common-al">Start bezwaartermijn: 06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2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2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2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erfafscheiding/scheidingsmuur in de primaire waterkering en bijbehorende beschermingszone, t.p.v. de Grootestraat 33 te Batenburg</meta:user-defined>
    <dc:language>nl</dc:language>
    <meta:user-defined meta:name="OVERHEID.EPSG28992/DC.spatial">171790.04 425986.275</meta:user-defined>
    <meta:user-defined meta:name="DC.title">Waterschap Rivierenland - watervergunning voor het plaatsen van een erfafscheiding/scheidingsmuur in de primaire waterkering en bijbehorende beschermingszone, ter plaatse van de Grootestraat 33 te Batenburg, ter hoogte van dijkpaal HD242</meta:user-defined>
    <meta:user-defined meta:name="OVERHEID.PostcodeHuisnummer/OVERHEIDop.postcodeHuisnummer">6634AC 33</meta:user-defined>
    <meta:user-defined meta:name="OVERHEIDop.straatnaam">Grootestraat</meta:user-defined>
    <meta:user-defined meta:name="OVERHEIDop.woonplaats">Batenburg</meta:user-defined>
    <meta:user-defined meta:name="DCTERMS.W3CDTF/DCTERMS.available">2020-10-08</meta:user-defined>
    <meta:user-defined meta:name="DCTERMS.W3CDTF/OVERHEIDop.jaargang">2020</meta:user-defined>
    <meta:user-defined meta:name="OVERHEIDop.publicationIssue">11222</meta:user-defined>
    <meta:user-defined meta:name="OVERHEIDop.WsbID/DC.identifier">wsb-2020-11222</meta:user-defined>
    <meta:user-defined meta:name="OVERHEIDop.versieInformatie"/>
  </office:meta>
</office:document-meta>
</file>