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graven en ophogen van de waterkering in verband met een bodemsanering, ter hoogte van Amsteldijk Zuid 105, 1186 VH Amstelveen - AGV - WN2020-006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graven en ophogen van de waterkering in verband met een bodemsanering, ter hoogte van Amsteldijk Zuid 105, 1186 VH Amstelveen.</text:p>
            <text:p text:style-name="tussenkopcur">Inzien van de stukken</text:p>
            <text:p text:style-name="common-al">Vanaf 8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968 vermeldt, kunnen wij u sneller helpen.</text:p>
            <text:p text:style-name="common-al"/>
            <text:p text:style-name="last-al">Amsterdam, 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04.45 476703.77</meta:user-defined>
    <meta:user-defined meta:name="DC.title">Verleende Watervergunning voor het afgraven en ophogen van de waterkering in verband met een bodemsanering, ter hoogte van Amsteldijk Zuid 105, 1186 VH Amstelveen - AGV - WN2020-006968</meta:user-defined>
    <meta:user-defined meta:name="OVERHEID.PostcodeHuisnummer/OVERHEIDop.postcodeHuisnummer">1186VH 105</meta:user-defined>
    <meta:user-defined meta:name="OVERHEIDop.straatnaam">Amsteldijk Zuid</meta:user-defined>
    <meta:user-defined meta:name="OVERHEIDop.woonplaats">Amstelveen</meta:user-defined>
    <meta:user-defined meta:name="DCTERMS.W3CDTF/DCTERMS.available">2020-10-08</meta:user-defined>
    <meta:user-defined meta:name="DCTERMS.W3CDTF/OVERHEIDop.jaargang">2020</meta:user-defined>
    <meta:user-defined meta:name="OVERHEIDop.externeBijlage">besluit|exb-2020-53296</meta:user-defined>
    <meta:user-defined meta:name="OVERHEIDop.externeBijlage">bijlage|exb-2020-53297</meta:user-defined>
    <meta:user-defined meta:name="OVERHEIDop.publicationIssue">11216</meta:user-defined>
    <meta:user-defined meta:name="OVERHEIDop.WsbID/DC.identifier">wsb-2020-11216</meta:user-defined>
    <meta:user-defined meta:name="OVERHEIDop.versieInformatie"/>
  </office:meta>
</office:document-meta>
</file>