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ekamp, herinrichten waterloop WL004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</text:p>
            <text:p text:style-name="common-al">gemeente Dinkelland te Denekamp voor het herinrichten van de waterloop WL00478 (Afvoervak AV07426), ter hoogte van de kadastraal bekend gemeente Denekamp, sectie P, nummers 1909 en 2483.</text:p>
            <text:p text:style-name="common-al">De locatie van deze vergunning kunt u vinden door het afvoervaknummer op onze kaart in te voeren: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029222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6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1215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21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21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65854 489709</meta:user-defined>
    <meta:user-defined meta:name="DC.title">Denekamp, herinrichten waterloop WL00478</meta:user-defined>
    <meta:user-defined meta:name="OVERHEID.PostcodeHuisnummer/OVERHEIDop.postcodeHuisnummer">7591NL 126</meta:user-defined>
    <meta:user-defined meta:name="OVERHEIDop.straatnaam">Nordhornsestraat</meta:user-defined>
    <meta:user-defined meta:name="OVERHEIDop.woonplaats">Denekamp</meta:user-defined>
    <meta:user-defined meta:name="DCTERMS.W3CDTF/DCTERMS.available">2020-10-08</meta:user-defined>
    <meta:user-defined meta:name="DCTERMS.W3CDTF/OVERHEIDop.jaargang">2020</meta:user-defined>
    <meta:user-defined meta:name="OVERHEIDop.externeBijlage">db besluit|exb-2020-53291</meta:user-defined>
    <meta:user-defined meta:name="OVERHEIDop.publicationIssue">11215</meta:user-defined>
    <meta:user-defined meta:name="OVERHEIDop.WsbID/DC.identifier">wsb-2020-11215</meta:user-defined>
    <meta:user-defined meta:name="OVERHEIDop.versieInformatie"/>
  </office:meta>
</office:document-meta>
</file>