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Watervergunning voor het langer laten staan en gebruiken van een hulpconstructie bij het vervangen van de kademuren, ter hoogte van Recht Boomssloot 59 H, 1011 CV Amsterdam - AGV - WN2020-0062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wijzigingsvergunning heeft betrekking op het langer laten staan en gebruiken van een hulpconstructie bij het vervangen van de kademuren, ter hoogte van Recht Boomssloot 59 H, 1011 CV Amsterdam.</text:p>
            <text:p text:style-name="tussenkopcur">Inzien van de stukken</text:p>
            <text:p text:style-name="common-al">Vanaf 8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20-006205 vermeldt, kunnen wij u sneller helpen.</text:p>
            <text:p text:style-name="common-al"/>
            <text:p text:style-name="last-al">Amsterdam, 8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1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1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1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042 487287</meta:user-defined>
    <meta:user-defined meta:name="DC.title">Verleende Wijziging Watervergunning voor het langer laten staan en gebruiken van een hulpconstructie bij het vervangen van de kademuren, ter hoogte van Recht Boomssloot 59 H, 1011 CV Amsterdam - AGV - WN2020-006205</meta:user-defined>
    <meta:user-defined meta:name="OVERHEID.PostcodeHuisnummer/OVERHEIDop.postcodeHuisnummer">1011CV 59</meta:user-defined>
    <meta:user-defined meta:name="OVERHEIDop.straatnaam">Recht Boomssloot</meta:user-defined>
    <meta:user-defined meta:name="OVERHEIDop.woonplaats">Amsterdam</meta:user-defined>
    <meta:user-defined meta:name="DCTERMS.W3CDTF/DCTERMS.available">2020-10-08</meta:user-defined>
    <meta:user-defined meta:name="DCTERMS.W3CDTF/OVERHEIDop.jaargang">2020</meta:user-defined>
    <meta:user-defined meta:name="OVERHEIDop.externeBijlage">besluit|exb-2020-53278</meta:user-defined>
    <meta:user-defined meta:name="OVERHEIDop.publicationIssue">11213</meta:user-defined>
    <meta:user-defined meta:name="OVERHEIDop.WsbID/DC.identifier">wsb-2020-11213</meta:user-defined>
    <meta:user-defined meta:name="OVERHEIDop.versieInformatie"/>
  </office:meta>
</office:document-meta>
</file>