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Amsterdam, aanbrengen kavelpad parallel aan WL03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.R. Haasken te Nieuw-Amsterdam vergunning te verlenen voor het aanbrengen en hebben van een kavelpad parallel aan WL03467 en binnen de beschermingszone van waterloop WL03467 nabij de Verlengde Zijweg te Nieuw-Amsterdam. (afvoervakken AV09245 en AV09246)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24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21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1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1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5028 528664</meta:user-defined>
    <meta:user-defined meta:name="DC.title">Nieuw-Amsterdam, aanbrengen kavelpad parallel aan WL03467</meta:user-defined>
    <meta:user-defined meta:name="OVERHEID.PostcodeHuisnummer/OVERHEIDop.postcodeHuisnummer">7814VK 20</meta:user-defined>
    <meta:user-defined meta:name="OVERHEIDop.straatnaam">Zijweg</meta:user-defined>
    <meta:user-defined meta:name="OVERHEIDop.woonplaats">Emmen</meta:user-defined>
    <meta:user-defined meta:name="DCTERMS.W3CDTF/DCTERMS.available">2020-10-08</meta:user-defined>
    <meta:user-defined meta:name="DCTERMS.W3CDTF/OVERHEIDop.jaargang">2020</meta:user-defined>
    <meta:user-defined meta:name="OVERHEIDop.externeBijlage">db besluit|exb-2020-53269</meta:user-defined>
    <meta:user-defined meta:name="OVERHEIDop.publicationIssue">11211</meta:user-defined>
    <meta:user-defined meta:name="OVERHEIDop.WsbID/DC.identifier">wsb-2020-11211</meta:user-defined>
    <meta:user-defined meta:name="OVERHEIDop.versieInformatie"/>
  </office:meta>
</office:document-meta>
</file>