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Delden, verondiepen waterloop WL01793 en verwijderen gronddam met dui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H.J. Slaghekke te Ambt Delden voor het verondiepen van de waterloop WL01793 (afvoervakken AV02711 en AV04087ged.) over een lengte van circa 346 meter en het verwijderen van de aanwezige gronddam met duiker ten behoeve van natuurrealisatie.</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139.</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6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1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1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1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2033 475911</meta:user-defined>
    <meta:user-defined meta:name="DC.title">Ambt-Delden, verondiepen waterloop WL01793 en verwijderen gronddam met duiker</meta:user-defined>
    <meta:user-defined meta:name="OVERHEID.PostcodeHuisnummer/OVERHEIDop.postcodeHuisnummer">7495RN 14</meta:user-defined>
    <meta:user-defined meta:name="OVERHEIDop.straatnaam">Kappelhofsweg</meta:user-defined>
    <meta:user-defined meta:name="OVERHEIDop.woonplaats">Ambt Delden</meta:user-defined>
    <meta:user-defined meta:name="DCTERMS.W3CDTF/DCTERMS.available">2020-10-08</meta:user-defined>
    <meta:user-defined meta:name="DCTERMS.W3CDTF/OVERHEIDop.jaargang">2020</meta:user-defined>
    <meta:user-defined meta:name="OVERHEIDop.externeBijlage">db besluit|exb-2020-53263</meta:user-defined>
    <meta:user-defined meta:name="OVERHEIDop.publicationIssue">11210</meta:user-defined>
    <meta:user-defined meta:name="OVERHEIDop.WsbID/DC.identifier">wsb-2020-11210</meta:user-defined>
    <meta:user-defined meta:name="OVERHEIDop.versieInformatie"/>
  </office:meta>
</office:document-meta>
</file>