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- lozing gezuiverd afvalwater - Winkelweg 57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eetz BV</text:span> te <text:span text:style-name="nadrukvet">Zeewolde</text:span> is een maatwerkbeschikking afgegeven op grond van het Activiteiten­besluit voor de lozing van gezuiverd afvalwater afkomstig van de inrichting gelegen aan de <text:span text:style-name="nadrukvet">Winkelweg 57</text:span> te <text:span text:style-name="nadrukvet">Zeewolde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19 november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Zeewolde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20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432532762-15</meta:user-defined>
    <meta:user-defined meta:name="DCTERMS.abstract">een maatwerkbeschikking voor de lozing van gezuiverd afvalwater afkomstig van de inrichting gelegen aan de Winkelweg 57 te Zeewolde in oppervlaktewater</meta:user-defined>
    <dc:language>nl</dc:language>
    <meta:user-defined meta:name="OVERHEID.EPSG28992/DC.spatial">157886.86 480113.554</meta:user-defined>
    <meta:user-defined meta:name="DC.title">Waterschap Zuiderzeeland - goedkeuring op de melding Activiteitenbesluit - lozing gezuiverd afvalwater - Winkelweg 57 te Zeewolde</meta:user-defined>
    <meta:user-defined meta:name="OVERHEID.PostcodeHuisnummer/OVERHEIDop.postcodeHuisnummer">3896LH 57</meta:user-defined>
    <meta:user-defined meta:name="OVERHEIDop.straatnaam">Winkelweg</meta:user-defined>
    <meta:user-defined meta:name="OVERHEIDop.woonplaats">Zeewolde</meta:user-defined>
    <meta:user-defined meta:name="DCTERMS.W3CDTF/DCTERMS.available">2020-10-08</meta:user-defined>
    <meta:user-defined meta:name="DCTERMS.W3CDTF/OVERHEIDop.jaargang">2020</meta:user-defined>
    <meta:user-defined meta:name="OVERHEIDop.externeBijlage">goedkeuring melding ab winkelweg 57 zeewolde|exb-2020-53230</meta:user-defined>
    <meta:user-defined meta:name="OVERHEIDop.publicationIssue">11205</meta:user-defined>
    <meta:user-defined meta:name="OVERHEIDop.WsbID/DC.identifier">wsb-2020-11205</meta:user-defined>
    <meta:user-defined meta:name="OVERHEIDop.versieInformatie"/>
  </office:meta>
</office:document-meta>
</file>