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Heemstralaan 26 te Fijnaart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38142 ingevolge de Keur waterschap Brabantse Delta 2015 bekend gemaakt op 2 oktober 2020 voor het hebben en onderhouden van een tuin (hieronder wordt verstaan: beplanting/bomen) nabij een a-water, bouwwerken in een a-water/op het talud (trap en hekwerken/erfafscheiding), en hekwerken/erfafscheiding (waaronder haag) haaks op een a-water ter hoogte van van Heemstralaan 26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0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0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142</meta:user-defined>
    <dc:language>nl</dc:language>
    <meta:user-defined meta:name="OVERHEID.EPSG28992/DC.spatial">91586.42 406183.95</meta:user-defined>
    <meta:user-defined meta:name="DC.title">Watervergunning van waterschap Brabantse Delta voor waterhuishoudkundige werkzaamheden ter hoogte van Van Heemstralaan 26 te Fijnaart in de gemeente Moerdijk.</meta:user-defined>
    <meta:user-defined meta:name="OVERHEID.PostcodeHuisnummer/OVERHEIDop.postcodeHuisnummer">4793BJ 26</meta:user-defined>
    <meta:user-defined meta:name="OVERHEIDop.straatnaam">van Heemstralaan</meta:user-defined>
    <meta:user-defined meta:name="OVERHEIDop.woonplaats">Fijnaart</meta:user-defined>
    <meta:user-defined meta:name="DCTERMS.W3CDTF/DCTERMS.available">2020-10-08</meta:user-defined>
    <meta:user-defined meta:name="DCTERMS.W3CDTF/OVERHEIDop.jaargang">2020</meta:user-defined>
    <meta:user-defined meta:name="OVERHEIDop.externeBijlage">Besluit 338142|exb-2020-53222</meta:user-defined>
    <meta:user-defined meta:name="OVERHEIDop.publicationIssue">11204</meta:user-defined>
    <meta:user-defined meta:name="OVERHEIDop.WsbID/DC.identifier">wsb-2020-11204</meta:user-defined>
    <meta:user-defined meta:name="OVERHEIDop.versieInformatie"/>
  </office:meta>
</office:document-meta>
</file>