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Activiteitenbesluit milieubeheer - lozing gezuiverd afvalwater - Reveweg 12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Maatschap Huisman</text:span> te <text:span text:style-name="nadrukvet">Dronten</text:span> is een maatwerkbeschikking afgegeven op grond van het Activiteitenbesluit voor de lozing van gezuiverd afvalwater afkomstig van de inrichting gelegen aan de <text:span text:style-name="nadrukvet">Reveweg 12</text:span> te <text:span text:style-name="nadrukvet">Dronten</text:span> in oppervlaktewater.</text:p>
            <text:p text:style-name="common-al">Aan de beschikking zijn voorschriften verbonden in het belang van de bescherming van het milieu.</text:p>
            <text:p text:style-name="common-al">Voor de hierboven genoemde afvalwaterstroom zijn tevens algemene regels vanuit het Activiteitenbesluit milieubeheer van toepassing.</text:p>
            <text:p text:style-name="common-al">
            <text:span text:style-name="nadrukvet">Inzage</text:span>
          </text:p>
            <text:p text:style-name="common-al">Genoemde beschikking ligt <text:span text:style-name="nadrukvet">tot 19 november 2020</text:span> 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de openbare bibliotheek van Dronten, De Rede 80-82 te <text:span text:style-name="nadrukvet">Dronten</text:span>.<text:span text:style-name="nadrukvet"/></text:p>
            <text:p text:style-name="common-al">
            <text:span text:style-name="nadrukvet">Bezwaren</text:span>
          </text:p>
            <text:p text:style-name="common-al">Tegen de beschikking kunnen door belanghebbenden tot het einde van de ter-inzage-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Tegen de algemene regels kunnen geen bezwaren worden ingediend omdat dit landelijk vastgestelde voorschriften betreffen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1203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0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0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1479152168-21</meta:user-defined>
    <meta:user-defined meta:name="DCTERMS.abstract">een maatwerkbeschikking voor de lozing van gezuiverd afvalwater afkomstig van de inrichting gelegen aan de Reveweg 12 te Dronten in oppervlaktewater</meta:user-defined>
    <dc:language>nl</dc:language>
    <meta:user-defined meta:name="OVERHEID.EPSG28992/DC.spatial">185765 504727</meta:user-defined>
    <meta:user-defined meta:name="DC.title">Waterschap Zuiderzeeland - goedkeuring op de melding Activiteitenbesluit milieubeheer - lozing gezuiverd afvalwater - Reveweg 12 te Dronten</meta:user-defined>
    <meta:user-defined meta:name="OVERHEID.PostcodeHuisnummer/OVERHEIDop.postcodeHuisnummer">8251PW 12</meta:user-defined>
    <meta:user-defined meta:name="OVERHEIDop.straatnaam">Reveweg</meta:user-defined>
    <meta:user-defined meta:name="OVERHEIDop.woonplaats">Dronten</meta:user-defined>
    <meta:user-defined meta:name="DCTERMS.W3CDTF/DCTERMS.available">2020-10-08</meta:user-defined>
    <meta:user-defined meta:name="DCTERMS.W3CDTF/OVERHEIDop.jaargang">2020</meta:user-defined>
    <meta:user-defined meta:name="OVERHEIDop.externeBijlage">goedkeuring melding ab reveweg 12 dronten|exb-2020-53221</meta:user-defined>
    <meta:user-defined meta:name="OVERHEIDop.publicationIssue">11203</meta:user-defined>
    <meta:user-defined meta:name="OVERHEIDop.WsbID/DC.identifier">wsb-2020-11203</meta:user-defined>
    <meta:user-defined meta:name="OVERHEIDop.versieInformatie"/>
  </office:meta>
</office:document-meta>
</file>