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een rioolpersleiding en een elektrakabel middels boogboringen bij een watergang en een waterkering op de locatie bij Heicop 1 in Kockengen (code HDSR651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rioolpersleiding en een elektrakabel middels boogboringen in de zone waterstaatwerk van een regionale waterkering en in de kernzone van een primaire watergang op de locatie bij Heicop 1 in Kockengen in de gemeente Stichtse Vecht. Dit besluit is verzonden op 5 oktober 2020.</text:p>
            <text:p text:style-name="tussenkopcur">
            <text:span text:style-name="nadrukvet">Ter inzage </text:span>
          </text:p>
            <text:p text:style-name="common-al">U kunt de vergunning en de bijbehorende stukken inzien tot en met 16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0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190</meta:user-defined>
    <meta:user-defined meta:name="DCTERMS.abstract">Watervergunning voor het leggen van een rioolpersleiding en een elektrakabel middels boogboringen in de zone waterstaatwerk van een regionale waterkering en in de kernzone van een primaire watergang op de locatie bij Heicop 1 in Kockengen in de gemeente Stichtse Vecht</meta:user-defined>
    <dc:language>nl</dc:language>
    <meta:user-defined meta:name="OVERHEID.EPSG28992/DC.spatial">125250.835 461834.526</meta:user-defined>
    <meta:user-defined meta:name="DC.title">Hoogheemraadschap De Stichtse Rijnlanden - Watervergunning voor het leggen van een rioolpersleiding en een elektrakabel middels boogboringen bij een watergang en een waterkering op de locatie bij Heicop 1 in Kockengen (code HDSR65190)</meta:user-defined>
    <meta:user-defined meta:name="OVERHEID.PostcodeHuisnummer/OVERHEIDop.postcodeHuisnummer">3628AD 1</meta:user-defined>
    <meta:user-defined meta:name="OVERHEIDop.straatnaam">Heicop</meta:user-defined>
    <meta:user-defined meta:name="OVERHEIDop.woonplaats">Kockengen</meta:user-defined>
    <meta:user-defined meta:name="DCTERMS.W3CDTF/DCTERMS.available">2020-10-07</meta:user-defined>
    <meta:user-defined meta:name="DCTERMS.W3CDTF/OVERHEIDop.jaargang">2020</meta:user-defined>
    <meta:user-defined meta:name="OVERHEIDop.externeBijlage">Watervergunning HDSR 65190|exb-2020-53158</meta:user-defined>
    <meta:user-defined meta:name="OVERHEIDop.externeBijlage">Bijlage HDSR 65190|exb-2020-53159</meta:user-defined>
    <meta:user-defined meta:name="OVERHEIDop.publicationIssue">11200</meta:user-defined>
    <meta:user-defined meta:name="OVERHEIDop.WsbID/DC.identifier">wsb-2020-11200</meta:user-defined>
    <meta:user-defined meta:name="OVERHEIDop.versieInformatie"/>
  </office:meta>
</office:document-meta>
</file>