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anti-worteldoek met beschoeiing, toegangshek, hekwerk en kunstgraveld ter plaatse van Overste J.M. Kolffstraat 34 te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anti-worteldoek met beschoeiing, toegangshek, hekwerk en kunstgraveld ter plaatse van Overste J.M. Kolffstraat 34 te Kesteren een watervergunning te verlenen. </text:p>
            <text:p text:style-name="common-al">Zaaknummer: 2019099813 </text:p>
            <text:p text:style-name="common-al">Start bezwaartermijn: 31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en houden van objecten in de beschermingszone van A-water ter plaatse van de Overste J.M. Kolffstraat 34 te Kesteren</meta:user-defined>
    <dc:language>nl</dc:language>
    <meta:user-defined meta:name="OVERHEID.EPSG28992/DC.spatial">167965.918 438207.118</meta:user-defined>
    <meta:user-defined meta:name="DC.title">Waterschap Rivierenland - watervergunning voor het realiseren van anti-worteldoek met beschoeiing, toegangshek, hekwerk en kunstgraveld ter plaatse van Overste J.M. Kolffstraat 34 te Kesteren</meta:user-defined>
    <meta:user-defined meta:name="OVERHEIDop.straatnaam">Overste J M Kolffstraat</meta:user-defined>
    <meta:user-defined meta:name="OVERHEIDop.woonplaats">Kester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1120</meta:user-defined>
    <meta:user-defined meta:name="OVERHEIDop.WsbID/DC.identifier">wsb-2020-1120</meta:user-defined>
    <meta:user-defined meta:name="OVERHEIDop.versieInformatie"/>
  </office:meta>
</office:document-meta>
</file>