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3795 verleende vergunning voor het verlengen van de geldigheidstermijn watervergunning project kokkelteelt polder Wassenaar de Cocksdorp Texel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n de geldigheidstermijn watervergunning project kokkelteelt polder Wassenaar de Cocksdorp Texel (wijzigingsbesluit)</meta:user-defined>
    <dc:language>nl</dc:language>
    <meta:user-defined meta:name="OVERHEID.EPSG28992/DC.spatial">120546.575 576312.795</meta:user-defined>
    <meta:user-defined meta:name="DC.title">20.0003795 verleende vergunning voor het verlengen van de geldigheidstermijn watervergunning project kokkelteelt polder Wassenaar de Cocksdorp Texel (wijzigingsbesluit)</meta:user-defined>
    <meta:user-defined meta:name="OVERHEID.PostcodeHuisnummer/OVERHEIDop.postcodeHuisnummer">1795LH 1</meta:user-defined>
    <meta:user-defined meta:name="OVERHEIDop.straatnaam">Volharding</meta:user-defined>
    <meta:user-defined meta:name="OVERHEIDop.woonplaats">De Cocks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2</meta:user-defined>
    <meta:user-defined meta:name="OVERHEIDop.WsbID/DC.identifier">wsb-2020-112</meta:user-defined>
    <meta:user-defined meta:name="OVERHEIDop.versieInformatie"/>
  </office:meta>
</office:document-meta>
</file>