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370 BEE Stadskanaal B.V. te Stadskanaa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afvalwater, afkomstig van het Zonnepark Stadskanaal op de watergang nabij de Wildeplaats ten noordwesten van de Van Boekerenweg te Stadskanaal.</text:p>
            <text:p text:style-name="common-al"/>
            <text:p text:style-name="common-al">Op grond van de Waterwet is een watervergunning verleend aan BEE Stadskanaal B.V., Kingsfordweg 151, 1043 GR Amsterdam als bedoeld in hoofdstuk 6 van de Waterwet te verlenen voor het brengen van stoffen, afkomstig van het Zonnepark Stadskanaal, op oppervlaktewater.</text:p>
            <text:p text:style-name="common-al"/>
            <text:p text:style-name="common-al">De watervergunning en de bijbehorende stukken liggen ter inzage in het waterschapshuis te Veendam vanaf 9 oktober 2020 en met 20 november 2020. De watervergunning is hiernast ook digitaal in te zien. Wanneer u de stukken wilt inzien, moet u van tevoren een afspraak maken met onderstaande contactpersoon. Belanghebbenden kunnen gedurende de termijn van terinzagelegging schriftelijk bezwaar indienen bij het dagelijks bestuur van het waterschap. In de brochure “Bezwaar en beroep” is aangegeven hoe dat moet.</text:p>
            <text:p text:style-name="common-al"/>
            <text:p text:style-name="common-al">Voor nadere informatie of het maken van een afspraak kunt u contact opnemen met Elias Bos tel. 0598-6932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9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9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9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0059.67 559661.851</meta:user-defined>
    <meta:user-defined meta:name="DC.title">HAS2020_Z27370 BEE Stadskanaal B.V. te Stadskanaal</meta:user-defined>
    <meta:user-defined meta:name="OVERHEID.PostcodeHuisnummer/OVERHEIDop.postcodeHuisnummer">9501LH 2</meta:user-defined>
    <meta:user-defined meta:name="OVERHEIDop.straatnaam">Eerste Veldweg</meta:user-defined>
    <meta:user-defined meta:name="OVERHEIDop.woonplaats">Stadskanaal</meta:user-defined>
    <meta:user-defined meta:name="DCTERMS.W3CDTF/DCTERMS.available">2020-10-09</meta:user-defined>
    <meta:user-defined meta:name="DCTERMS.W3CDTF/OVERHEIDop.jaargang">2020</meta:user-defined>
    <meta:user-defined meta:name="OVERHEIDop.externeBijlage">HAS2020_Z27370|exb-2020-53153</meta:user-defined>
    <meta:user-defined meta:name="OVERHEIDop.publicationIssue">11199</meta:user-defined>
    <meta:user-defined meta:name="OVERHEIDop.WsbID/DC.identifier">wsb-2020-11199</meta:user-defined>
    <meta:user-defined meta:name="OVERHEIDop.versieInformatie"/>
  </office:meta>
</office:document-meta>
</file>