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leggen van een drinkwaterleiding bij een watergang en een waterkering op de locatie bij Heicop 1 in Kockengen (code HDSR650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drinkwaterleiding in de zone waterstaatwerk van een regionale waterkering en in de kernzone van een primaire watergang op de locatie bij Heicop 1 in Kockengen in de gemeente Stichtse Vecht. Dit besluit is verzonden op 5 oktober 2020.</text:p>
            <text:p text:style-name="tussenkopcur">
            <text:span text:style-name="nadrukvet">Ter inzage </text:span>
          </text:p>
            <text:p text:style-name="common-al">U kunt de vergunning en de bijbehorende stukken inzien tot en met 16 nov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19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9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9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5030</meta:user-defined>
    <meta:user-defined meta:name="DCTERMS.abstract">Watervergunning voor het leggen van een drinkwaterleiding in de zone waterstaatwerk van een regionale waterkering en in de kernzone van een primaire watergang op de locatie bij Heicop 1 in Kockengen in de gemeente Stichtse Vecht </meta:user-defined>
    <dc:language>nl</dc:language>
    <meta:user-defined meta:name="OVERHEID.EPSG28992/DC.spatial">125250.835 461834.526</meta:user-defined>
    <meta:user-defined meta:name="DC.title">Hoogheemraadschap De Stichtse Rijnlanden - Watervergunning voor het leggen van een drinkwaterleiding bij een watergang en een waterkering op de locatie bij Heicop 1 in Kockengen (code HDSR65030)</meta:user-defined>
    <meta:user-defined meta:name="OVERHEID.PostcodeHuisnummer/OVERHEIDop.postcodeHuisnummer">3628AD 1</meta:user-defined>
    <meta:user-defined meta:name="OVERHEIDop.straatnaam">Heicop</meta:user-defined>
    <meta:user-defined meta:name="OVERHEIDop.woonplaats">Kockengen</meta:user-defined>
    <meta:user-defined meta:name="DCTERMS.W3CDTF/DCTERMS.available">2020-10-07</meta:user-defined>
    <meta:user-defined meta:name="DCTERMS.W3CDTF/OVERHEIDop.jaargang">2020</meta:user-defined>
    <meta:user-defined meta:name="OVERHEIDop.externeBijlage">Watervergunning HDSR 65030|exb-2020-53136</meta:user-defined>
    <meta:user-defined meta:name="OVERHEIDop.externeBijlage">Bijlage HDSR 65030|exb-2020-53137</meta:user-defined>
    <meta:user-defined meta:name="OVERHEIDop.publicationIssue">11196</meta:user-defined>
    <meta:user-defined meta:name="OVERHEIDop.WsbID/DC.identifier">wsb-2020-11196</meta:user-defined>
    <meta:user-defined meta:name="OVERHEIDop.versieInformatie"/>
  </office:meta>
</office:document-meta>
</file>