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0022 verleende vergunning voor sloop en bouw (vervangen) brug 17 over de Den Oeverse Vaart ter hoogte van de Hippolytushoeverweg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9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sloop en bouw (vervangen) brug 17 over de Den Oeverse Vaart ter hoogte van de Hippolytushoeverweg in Slootdorp</meta:user-defined>
    <dc:language>nl</dc:language>
    <meta:user-defined meta:name="OVERHEID.EPSG28992/DC.spatial">129970.587 545690.378</meta:user-defined>
    <meta:user-defined meta:name="DC.title">20.0860022 verleende vergunning voor sloop en bouw (vervangen) brug 17 over de Den Oeverse Vaart ter hoogte van de Hippolytushoeverweg in Slootdorp</meta:user-defined>
    <meta:user-defined meta:name="OVERHEID.PostcodeHuisnummer/OVERHEIDop.postcodeHuisnummer">1774MK 9</meta:user-defined>
    <meta:user-defined meta:name="OVERHEIDop.straatnaam">Hippolytushoeverweg</meta:user-defined>
    <meta:user-defined meta:name="OVERHEIDop.woonplaats">Slootdorp</meta:user-defined>
    <meta:user-defined meta:name="DCTERMS.W3CDTF/DCTERMS.available">2020-10-07</meta:user-defined>
    <meta:user-defined meta:name="DCTERMS.W3CDTF/OVERHEIDop.jaargang">2020</meta:user-defined>
    <meta:user-defined meta:name="OVERHEIDop.publicationIssue">11195</meta:user-defined>
    <meta:user-defined meta:name="OVERHEIDop.WsbID/DC.identifier">wsb-2020-11195</meta:user-defined>
    <meta:user-defined meta:name="OVERHEIDop.versieInformatie"/>
  </office:meta>
</office:document-meta>
</file>