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9991 verleende vergunning voor sloop en bouw (vervangen) brug 21 over de Robbevaart (Wierweg)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9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sloop en bouw (vervangen) brug 21 over de Robbevaart (Wierweg) in Slootdorp</meta:user-defined>
    <dc:language>nl</dc:language>
    <meta:user-defined meta:name="OVERHEID.EPSG28992/DC.spatial">130158.984 541341.834</meta:user-defined>
    <meta:user-defined meta:name="DC.title">20.0859991 verleende vergunning voor sloop en bouw (vervangen) brug 21 over de Robbevaart (Wierweg) in Slootdorp</meta:user-defined>
    <meta:user-defined meta:name="OVERHEID.PostcodeHuisnummer/OVERHEIDop.postcodeHuisnummer">1774NH 2</meta:user-defined>
    <meta:user-defined meta:name="OVERHEIDop.straatnaam">Wierweg</meta:user-defined>
    <meta:user-defined meta:name="OVERHEIDop.woonplaats">Sloot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11194</meta:user-defined>
    <meta:user-defined meta:name="OVERHEIDop.WsbID/DC.identifier">wsb-2020-11194</meta:user-defined>
    <meta:user-defined meta:name="OVERHEIDop.versieInformatie"/>
  </office:meta>
</office:document-meta>
</file>