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9751 verleende vergunning voor het vervangen van een beschoeiing (hoogte 1 meter t.o.v. waterlijn) langs een primaire waterloop bij Jaagweg 31 en 31a in Av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(hoogte 1 meter t.o.v. waterlijn) langs een primaire waterloop bij Jaagweg 31 en 31a in Avenhorn </meta:user-defined>
    <dc:language>nl</dc:language>
    <meta:user-defined meta:name="OVERHEID.EPSG28992/DC.spatial">125669.343 514333.438</meta:user-defined>
    <meta:user-defined meta:name="DC.title">20.0859751 verleende vergunning voor het vervangen van een beschoeiing (hoogte 1 meter t.o.v. waterlijn) langs een primaire waterloop bij Jaagweg 31 en 31a in Avenhorn</meta:user-defined>
    <meta:user-defined meta:name="OVERHEID.PostcodeHuisnummer/OVERHEIDop.postcodeHuisnummer">1633GD 32</meta:user-defined>
    <meta:user-defined meta:name="OVERHEIDop.straatnaam">Jaagweg</meta:user-defined>
    <meta:user-defined meta:name="OVERHEIDop.woonplaats">Avenho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11190</meta:user-defined>
    <meta:user-defined meta:name="OVERHEIDop.WsbID/DC.identifier">wsb-2020-11190</meta:user-defined>
    <meta:user-defined meta:name="OVERHEIDop.versieInformatie"/>
  </office:meta>
</office:document-meta>
</file>