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projectplan Beekherstel Witterdiep </text:p>
      <text:section text:name="regeling_id1-3-2" text:style-name="regeling">
        <text:section text:name="aanhef_id1-3-2-1" text:style-name="aanhef">
          <text:section text:name="preambule_id1-3-2-1-1" text:style-name="preambule">
            <text:p text:style-name="al">Het voorliggende projectplan Beekherstel Witterdiep is vastgesteld door het Algemeen Bestuur van Waterschap Hunze en Aa’s op 30 september 2020.</text:p>
            <text:p text:style-name="al">Het ontwerp projectplan heeft ter inzage gelegen 2 juni 2020 tot en met 13 juli 2020. Hierop is één zienswijze ingediend. De behandeling en reactie op de zienswijze is opgenomen in de vastgestelde reactienota.</text:p>
            <text:p text:style-name="al">U kunt het vastgestelde projectplan, inclusief bijlagen, en de vastgestelde reactienota op deze pagina inzien.</text:p>
            <text:p text:style-name="al">De dag na bekendmaking van het vastgestelde projectplan ligt het voorliggende projectplan zes weken ter inzage. Gedurende deze zes weken kan beroep worden ingesteld bij de rechtbank. Over de procedure van beroep verwijzen wij naar de ‘vervolgprocedure’ zoals vermeld in de reactienota. Voor een compleet overzicht van de projectplanprocedure verwijzen wij naar deel III ‘Juridische aspecten’ van het projectplan.</text:p>
            <text:p text:style-name="al">Bij vragen kunt u contact opnemen via waterschap Hunze en Aa’s, Postbus 195, 9640 AD Veendam of <text:a xlink:href="mailto:waterschap@hunzeenaas.nl" xlink:type="simple">waterschap@hunzeenaas.nl</text:a>, t.a.v. Ingo van Lohuiz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18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8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8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3/xml/MC-DRP-PlanOverig-Web-CB.xml</meta:user-defined>
    <meta:user-defined meta:name="OVERHEID.Waterschap/DC.creator">Waterschap Hunze en Aa's</meta:user-defined>
    <meta:user-defined meta:name="OVERHEID.Informatietype/DC.type">officiële publicatie</meta:user-defined>
    <meta:user-defined meta:name="OVERHEIDgvop.Informatietype/DC.type">Plannen | overi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meta:user-defined meta:name="DC.source">Onbekend</meta:user-defined>
    <dc:language>nl</dc:language>
    <meta:user-defined meta:name="OVERHEID.Waterschap/DC.spatial">Waterschap Hunze en Aa's</meta:user-defined>
    <meta:user-defined meta:name="DC.title">Vastgesteld projectplan Beekherstel Witterdiep</meta:user-defined>
    <meta:user-defined meta:name="DCTERMS.W3CDTF/DCTERMS.available">2020-10-08</meta:user-defined>
    <meta:user-defined meta:name="OVERHEIDop.externeBijlage">Bijlage 1-1 190601-T-2001_overzichtstekeningen|exb-2020-53077</meta:user-defined>
    <meta:user-defined meta:name="OVERHEIDop.externeBijlage">Bijlage 1-2 190601-T-2001_overzichtstekeningen|exb-2020-53078</meta:user-defined>
    <meta:user-defined meta:name="OVERHEIDop.externeBijlage">Bijlage 1-3 190601-T-2001_overzichtstekeningen|exb-2020-53079</meta:user-defined>
    <meta:user-defined meta:name="OVERHEIDop.externeBijlage">Bijlage 1-4 190601-T-2001_overzichtstekeningen|exb-2020-53080</meta:user-defined>
    <meta:user-defined meta:name="OVERHEIDop.externeBijlage">Bijlage 1-5 190601-T-2001_overzichtstekeningen|exb-2020-53081</meta:user-defined>
    <meta:user-defined meta:name="OVERHEIDop.externeBijlage">Bijlage 1-6 190601-T-2002_DWP en details|exb-2020-53082</meta:user-defined>
    <meta:user-defined meta:name="OVERHEIDop.externeBijlage">Bijlage 1-7 190601-T-2002_DWP en details|exb-2020-53083</meta:user-defined>
    <meta:user-defined meta:name="OVERHEIDop.externeBijlage">Bijlage 1-8 190601-T-2002_DWP en details|exb-2020-53084</meta:user-defined>
    <meta:user-defined meta:name="OVERHEIDop.externeBijlage">Bijlage 2-1 Memo Hydr toetsing herinr. Witterdiep|exb-2020-53085</meta:user-defined>
    <meta:user-defined meta:name="OVERHEIDop.externeBijlage">Bijlage 2-2 Geohydr. analyse Witterdiep def|exb-2020-53086</meta:user-defined>
    <meta:user-defined meta:name="OVERHEIDop.externeBijlage">Bijlage 2-3 Memo landsch cultuurhist Witterd def |exb-2020-53087</meta:user-defined>
    <meta:user-defined meta:name="OVERHEIDop.externeBijlage">Bijlage 2-4 Arch.bureauonderz Witterd. def 4-2020|exb-2020-53088</meta:user-defined>
    <meta:user-defined meta:name="OVERHEIDop.externeBijlage">Bijlage 2-5 Vooronderz(water)bodem_Witterd._Assen|exb-2020-53089</meta:user-defined>
    <meta:user-defined meta:name="OVERHEIDop.externeBijlage">Bijlage 2-6 Quicksc beekher Witterv_onderz WNb_def|exb-2020-53090</meta:user-defined>
    <meta:user-defined meta:name="OVERHEIDop.externeBijlage">Bijlage 2-7 Ecol. onderz.Witterdiep def 6/4/2020|exb-2020-53091</meta:user-defined>
    <meta:user-defined meta:name="OVERHEIDop.externeBijlage">Bijlage 2-8 Broedv. en Gr. weerschijnvlinder def|exb-2020-53092</meta:user-defined>
    <meta:user-defined meta:name="OVERHEIDop.externeBijlage">Bijlage 2-9 Effect herinrmaatr. Witterd. bever def|exb-2020-53093</meta:user-defined>
    <meta:user-defined meta:name="OVERHEIDop.externeBijlage">Bijlage 2-10 Memo_AERIUS_Witterdiep Def.|exb-2020-53094</meta:user-defined>
    <meta:user-defined meta:name="OVERHEIDop.externeBijlage">Vastgesteld Projectplan Waterwet Witterdiep|exb-2020-53095</meta:user-defined>
    <meta:user-defined meta:name="OVERHEIDop.externeBijlage">Vastgestelde reactienota - Projectpl  Witterdiep|exb-2020-53096</meta:user-defined>
    <meta:user-defined meta:name="DCTERMS.W3CDTF/OVERHEIDop.jaargang">2020</meta:user-defined>
    <meta:user-defined meta:name="OVERHEIDop.publicationIssue">11188</meta:user-defined>
    <meta:user-defined meta:name="OVERHEIDop.WsbID/DC.identifier">wsb-2020-11188</meta:user-defined>
    <meta:user-defined meta:name="OVERHEIDop.versieInformatie"/>
  </office:meta>
</office:document-meta>
</file>