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estraten en het aanbrengen van beplanting in de kernzone van een primaire waterkering langs Mijlweg 51A tot en met 55D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erbestraten en het aanbrengen van beplanting in de kernzone van een primaire waterkering langs Mijlweg 51A tot en met 55D in Dordrecht, dossiernummer VTH2020-5013.</text:p>
            <text:p text:style-name="common-al">Start bezwaartermijn (6 weken): 5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8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8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8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006.891 423108.351</meta:user-defined>
    <meta:user-defined meta:name="DC.title">Het herbestraten en het aanbrengen van beplanting in de kernzone van een primaire waterkering langs Mijlweg 51A tot en met 55D in Dordrecht</meta:user-defined>
    <meta:user-defined meta:name="OVERHEID.PostcodeHuisnummer/OVERHEIDop.postcodeHuisnummer">3316BE 51</meta:user-defined>
    <meta:user-defined meta:name="OVERHEIDop.straatnaam">Mijlweg</meta:user-defined>
    <meta:user-defined meta:name="OVERHEIDop.woonplaats">Dordrecht</meta:user-defined>
    <meta:user-defined meta:name="DCTERMS.W3CDTF/DCTERMS.available">2020-10-07</meta:user-defined>
    <meta:user-defined meta:name="DCTERMS.W3CDTF/OVERHEIDop.jaargang">2020</meta:user-defined>
    <meta:user-defined meta:name="OVERHEIDop.publicationIssue">11185</meta:user-defined>
    <meta:user-defined meta:name="OVERHEIDop.WsbID/DC.identifier">wsb-2020-11185</meta:user-defined>
    <meta:user-defined meta:name="OVERHEIDop.versieInformatie"/>
  </office:meta>
</office:document-meta>
</file>