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nieuwe industriewaterzuivering nabij Grasdijkweg 2a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t en met 16 november 2020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 ontwerp van het besluit;</text:p>
            <text:p text:style-name="common-al">4. degenen die zienswijzen hebben tegen wijzigingen die bij het nemen van het besluit ten opzichte van het ontwerp daarvan zijn aangebracht.</text:p>
            <text:p text:style-name="common-al">Het gemotiveerde beroepschrift kunt u richten aan de Rechtbank Groningen, Sector bestuursrecht, Postbus 150, 9700 AD te Groningen. Als u beroep instelt, kunt u ook devoorzitter van voornoemde afdeling vragen met betrekking tot het besluit een voorlopige voorziening te treffen.</text:p>
            <text:p text:style-name="last-al">U kunt desgewenst ook digitaal beroep instellen bij bovengenoemde rechtbank via <text:a xlink:href="http://loketrechtspraak.nl/bestuursrecht" xlink:type="simple">http://loket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593.772 585222.831</meta:user-defined>
    <meta:user-defined meta:name="DC.title">Watervergunning voor het realiseren van een nieuwe industriewaterzuivering nabij Grasdijkweg 2a te Garmerwolde.</meta:user-defined>
    <meta:user-defined meta:name="OVERHEID.PostcodeHuisnummer/OVERHEIDop.postcodeHuisnummer">9798TC 2</meta:user-defined>
    <meta:user-defined meta:name="OVERHEIDop.straatnaam">Grasdijkweg</meta:user-defined>
    <meta:user-defined meta:name="OVERHEIDop.woonplaats">Garmerwolde</meta:user-defined>
    <meta:user-defined meta:name="DCTERMS.W3CDTF/DCTERMS.available">2020-10-07</meta:user-defined>
    <meta:user-defined meta:name="DCTERMS.W3CDTF/OVERHEIDop.jaargang">2020</meta:user-defined>
    <meta:user-defined meta:name="OVERHEIDop.externeBijlage">36966_vergunning|exb-2020-53071</meta:user-defined>
    <meta:user-defined meta:name="OVERHEIDop.publicationIssue">11184</meta:user-defined>
    <meta:user-defined meta:name="OVERHEIDop.WsbID/DC.identifier">wsb-2020-11184</meta:user-defined>
    <meta:user-defined meta:name="OVERHEIDop.versieInformatie"/>
  </office:meta>
</office:document-meta>
</file>