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een gestuurde boring nabij de Wieldrechtse Zeedijk 72 in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voeren van een gestuurde boring nabij de Wieldrechtse Zeedijk 72 in Dordrecht, dossiernummer VTH2020-0019.</text:p>
            <text:p text:style-name="common-al">Start bezwaartermijn (6 weken): 5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8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8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8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753.426 419647.577</meta:user-defined>
    <meta:user-defined meta:name="DC.title">Het uitvoeren van een gestuurde boring nabij de Wieldrechtse Zeedijk 72 in Dordrecht</meta:user-defined>
    <meta:user-defined meta:name="OVERHEID.PostcodeHuisnummer/OVERHEIDop.postcodeHuisnummer">3316EP 72</meta:user-defined>
    <meta:user-defined meta:name="OVERHEIDop.straatnaam">Wieldrechtse Zeedijk</meta:user-defined>
    <meta:user-defined meta:name="OVERHEIDop.woonplaats">Dordrecht</meta:user-defined>
    <meta:user-defined meta:name="DCTERMS.W3CDTF/DCTERMS.available">2020-10-07</meta:user-defined>
    <meta:user-defined meta:name="DCTERMS.W3CDTF/OVERHEIDop.jaargang">2020</meta:user-defined>
    <meta:user-defined meta:name="OVERHEIDop.publicationIssue">11183</meta:user-defined>
    <meta:user-defined meta:name="OVERHEIDop.WsbID/DC.identifier">wsb-2020-11183</meta:user-defined>
    <meta:user-defined meta:name="OVERHEIDop.versieInformatie"/>
  </office:meta>
</office:document-meta>
</file>