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asseren van de Gorinchemse Kanaalsluis met ms Marie-Louise en het varen op de Linge met als eindbestemming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asseren van de Gorinchemse Kanaalsluis met ms Marie-Louise en het varen op de Linge met als eindbestemming Spijk een watervergunning te verlenen. </text:p>
            <text:p text:style-name="common-al">Zaaknummer: 2020111794 </text:p>
            <text:p text:style-name="common-al">Start bezwaartermijn: 05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asseren van de Gorinchemse Kanaalsluis met ms Marie-Louise en het varen op de Linge met als eindbestemming Spijk</meta:user-defined>
    <dc:language>nl</dc:language>
    <meta:user-defined meta:name="OVERHEID.EPSG28992/DC.spatial">126735.708 427460.714</meta:user-defined>
    <meta:user-defined meta:name="DC.title">Waterschap Rivierenland - watervergunning voor het passeren van de Gorinchemse Kanaalsluis met ms Marie-Louise en het varen op de Linge met als eindbestemming Spijk</meta:user-defined>
    <meta:user-defined meta:name="OVERHEID.PostcodeHuisnummer/OVERHEIDop.postcodeHuisnummer">4201KM 6</meta:user-defined>
    <meta:user-defined meta:name="OVERHEIDop.straatnaam">Paardenwater</meta:user-defined>
    <meta:user-defined meta:name="OVERHEIDop.woonplaats">Gorin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11181</meta:user-defined>
    <meta:user-defined meta:name="OVERHEIDop.WsbID/DC.identifier">wsb-2020-11181</meta:user-defined>
    <meta:user-defined meta:name="OVERHEIDop.versieInformatie"/>
  </office:meta>
</office:document-meta>
</file>