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752 verleende vergunning voor het verwijderen en leggen van kabels, waarbij de weg en een waterloop worden gekruist, nabij Dirk Bijvoetweg 27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, waarbij de weg en een waterloop worden gekruist, nabij Dirk Bijvoetweg 27 in Oostwoud</meta:user-defined>
    <dc:language>nl</dc:language>
    <meta:user-defined meta:name="OVERHEID.EPSG28992/DC.spatial">136653.725 527451.696</meta:user-defined>
    <meta:user-defined meta:name="DC.title">20.0859752 verleende vergunning voor het verwijderen en leggen van kabels, waarbij de weg en een waterloop worden gekruist, nabij Dirk Bijvoetweg 27 in Oostwoud</meta:user-defined>
    <meta:user-defined meta:name="OVERHEID.PostcodeHuisnummer/OVERHEIDop.postcodeHuisnummer">1678JD 27</meta:user-defined>
    <meta:user-defined meta:name="OVERHEIDop.straatnaam">Dirk Bijvoetweg</meta:user-defined>
    <meta:user-defined meta:name="OVERHEIDop.woonplaats">Oostwoud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78</meta:user-defined>
    <meta:user-defined meta:name="OVERHEIDop.WsbID/DC.identifier">wsb-2020-11178</meta:user-defined>
    <meta:user-defined meta:name="OVERHEIDop.versieInformatie"/>
  </office:meta>
</office:document-meta>
</file>