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middels een gestuurde boring in en/of nabij een oppervlaktewaterlichaam waarbij er duikers worden gekruist nabij Wolddijk 76  te Noor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oktober 2020 tot en met  16 nov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1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1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615.919 587961.076</meta:user-defined>
    <meta:user-defined meta:name="DC.title">Watervergunning voor het aanleggen van kabels middels een gestuurde boring in en/of nabij een oppervlaktewaterlichaam waarbij er duikers worden gekruist nabij Wolddijk 76  te Noordwolde.</meta:user-defined>
    <meta:user-defined meta:name="OVERHEID.PostcodeHuisnummer/OVERHEIDop.postcodeHuisnummer">9784TE 76</meta:user-defined>
    <meta:user-defined meta:name="OVERHEIDop.straatnaam">Wolddijk</meta:user-defined>
    <meta:user-defined meta:name="OVERHEIDop.woonplaats">Noordwolde</meta:user-defined>
    <meta:user-defined meta:name="DCTERMS.W3CDTF/DCTERMS.available">2020-10-07</meta:user-defined>
    <meta:user-defined meta:name="DCTERMS.W3CDTF/OVERHEIDop.jaargang">2020</meta:user-defined>
    <meta:user-defined meta:name="OVERHEIDop.externeBijlage">40787_vergunning|exb-2020-53030</meta:user-defined>
    <meta:user-defined meta:name="OVERHEIDop.publicationIssue">11176</meta:user-defined>
    <meta:user-defined meta:name="OVERHEIDop.WsbID/DC.identifier">wsb-2020-11176</meta:user-defined>
    <meta:user-defined meta:name="OVERHEIDop.versieInformatie"/>
  </office:meta>
</office:document-meta>
</file>