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watervergunning voor het aanleggen van kabels of leidingen in of nabij een oppervlaktewaterlichaam, Wagendijk 29, 3628 ER Kockengen (code HDSR65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Wagendijk 29, 3628 ER Kockengen in de gemeente Stichtse Vecht. </text:p>
            <text:p text:style-name="common-al">Deze aanvraag is ontvangen op 4 oktober 2020 en geregistreerd onder zaak HDSR65894, OLO nummer 5496171.</text:p>
            <text:p text:style-name="tussenkopcur">
            <text:span text:style-name="nadrukvet">Stukken inzien </text:span>
          </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894</meta:user-defined>
    <meta:user-defined meta:name="DCTERMS.abstract">een aanvraag voor een watervergunning ontvangen voor het aanleggen van kabels of leidingen in of nabij een oppervlaktewaterlichaam, Wagendijk 29, 3628 ER Kockengen in de gemeente Stichtse Vecht</meta:user-defined>
    <dc:language>nl</dc:language>
    <meta:user-defined meta:name="OVERHEID.EPSG28992/DC.spatial">124977.9 462128.73</meta:user-defined>
    <meta:user-defined meta:name="DC.title">Hoogheemraadschap De Stichtse Rijnlanden – Aanvraag watervergunning voor het aanleggen van kabels of leidingen in of nabij een oppervlaktewaterlichaam, Wagendijk 29, 3628 ER Kockengen (code HDSR65894)</meta:user-defined>
    <meta:user-defined meta:name="OVERHEID.PostcodeHuisnummer/OVERHEIDop.postcodeHuisnummer">3628ER 29</meta:user-defined>
    <meta:user-defined meta:name="OVERHEIDop.straatnaam">Wagendijk</meta:user-defined>
    <meta:user-defined meta:name="OVERHEIDop.woonplaats">Kockengen</meta:user-defined>
    <meta:user-defined meta:name="DCTERMS.W3CDTF/DCTERMS.available">2020-10-07</meta:user-defined>
    <meta:user-defined meta:name="DCTERMS.W3CDTF/OVERHEIDop.jaargang">2020</meta:user-defined>
    <meta:user-defined meta:name="OVERHEIDop.externeBijlage">aanvraag watervergunning OLO 5496171|exb-2020-53029</meta:user-defined>
    <meta:user-defined meta:name="OVERHEIDop.publicationIssue">11175</meta:user-defined>
    <meta:user-defined meta:name="OVERHEIDop.WsbID/DC.identifier">wsb-2020-11175</meta:user-defined>
    <meta:user-defined meta:name="OVERHEIDop.versieInformatie"/>
  </office:meta>
</office:document-meta>
</file>