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 middels een gestuurde boring waarbij er duikers en secundaire watergangen worden gekruist nabij Wolddijk 82 te Zuid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oktober 2020 tot en met  16 nov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17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7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7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3655.329 587355.266</meta:user-defined>
    <meta:user-defined meta:name="DC.title">Watervergunning voor het aanleggen van kabels middels een gestuurde boring waarbij er duikers en secundaire watergangen worden gekruist nabij Wolddijk 82 te Zuidwolde.</meta:user-defined>
    <meta:user-defined meta:name="OVERHEID.PostcodeHuisnummer/OVERHEIDop.postcodeHuisnummer">9785TC 82</meta:user-defined>
    <meta:user-defined meta:name="OVERHEIDop.straatnaam">Wolddijk</meta:user-defined>
    <meta:user-defined meta:name="OVERHEIDop.woonplaats">Zuidwolde</meta:user-defined>
    <meta:user-defined meta:name="DCTERMS.W3CDTF/DCTERMS.available">2020-10-07</meta:user-defined>
    <meta:user-defined meta:name="DCTERMS.W3CDTF/OVERHEIDop.jaargang">2020</meta:user-defined>
    <meta:user-defined meta:name="OVERHEIDop.externeBijlage">40783_vergunning|exb-2020-53004</meta:user-defined>
    <meta:user-defined meta:name="OVERHEIDop.publicationIssue">11171</meta:user-defined>
    <meta:user-defined meta:name="OVERHEIDop.WsbID/DC.identifier">wsb-2020-11171</meta:user-defined>
    <meta:user-defined meta:name="OVERHEIDop.versieInformatie"/>
  </office:meta>
</office:document-meta>
</file>