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tijdelijke ontsluitingsweg richting de Veerweg, het verwijderen en plaatsen van duikers, en het verbreden van watergangen en het herinrichten van de kruising Heerendijk/Heerenweg te Oude Ton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realiseren van een tijdelijke ontsluitingsweg richting de Veerweg, het verwijderen en plaatsen van duikers, en het verbreden van watergangen en het herinrichten van de kruising Heerendijk/Heerenweg te Oude Tonge, dossiernummer VTH2020-2207.</text:p>
            <text:p text:style-name="common-al">Start bezwaartermijn (6 weken): 5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6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6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6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5610 410495</meta:user-defined>
    <meta:user-defined meta:name="DC.title">Het realiseren van een tijdelijke ontsluitingsweg richting de Veerweg, het verwijderen en plaatsen van duikers, en het verbreden van watergangen en het herinrichten van de kruising Heerendijk/Heerenweg te Oude Tonge</meta:user-defined>
    <meta:user-defined meta:name="OVERHEID.PostcodeHuisnummer/OVERHEIDop.postcodeHuisnummer">3255LG 2</meta:user-defined>
    <meta:user-defined meta:name="OVERHEIDop.straatnaam">Heerenweg</meta:user-defined>
    <meta:user-defined meta:name="OVERHEIDop.woonplaats">Oude-Tonge</meta:user-defined>
    <meta:user-defined meta:name="DCTERMS.W3CDTF/DCTERMS.available">2020-10-07</meta:user-defined>
    <meta:user-defined meta:name="DCTERMS.W3CDTF/OVERHEIDop.jaargang">2020</meta:user-defined>
    <meta:user-defined meta:name="OVERHEIDop.publicationIssue">11165</meta:user-defined>
    <meta:user-defined meta:name="OVERHEIDop.WsbID/DC.identifier">wsb-2020-11165</meta:user-defined>
    <meta:user-defined meta:name="OVERHEIDop.versieInformatie"/>
  </office:meta>
</office:document-meta>
</file>