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parkeerplaatsen aan de Korte Schenkeldijk 6 te Spijkenisse, gemeente Nis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twee parkeerplaatsen aan de Korte Schenkeldijk 6 te Spijkenisse, gemeente Nissewaard, dossiernummer VTH2020-2388.</text:p>
            <text:p text:style-name="common-al">Start bezwaartermijn (6 weken): 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6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165.895 428729.451</meta:user-defined>
    <meta:user-defined meta:name="DC.title">Het realiseren van twee parkeerplaatsen aan de Korte Schenkeldijk 6 te Spijkenisse, gemeente Nissewaard</meta:user-defined>
    <meta:user-defined meta:name="OVERHEID.PostcodeHuisnummer/OVERHEIDop.postcodeHuisnummer">3207LA 6</meta:user-defined>
    <meta:user-defined meta:name="OVERHEIDop.straatnaam">Korte Schenkeldijk</meta:user-defined>
    <meta:user-defined meta:name="OVERHEIDop.woonplaats">Spijkenisse</meta:user-defined>
    <meta:user-defined meta:name="DCTERMS.W3CDTF/DCTERMS.available">2020-10-07</meta:user-defined>
    <meta:user-defined meta:name="DCTERMS.W3CDTF/OVERHEIDop.jaargang">2020</meta:user-defined>
    <meta:user-defined meta:name="OVERHEIDop.publicationIssue">11164</meta:user-defined>
    <meta:user-defined meta:name="OVERHEIDop.WsbID/DC.identifier">wsb-2020-11164</meta:user-defined>
    <meta:user-defined meta:name="OVERHEIDop.versieInformatie"/>
  </office:meta>
</office:document-meta>
</file>