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extra uitrit bij Oostmoersedijk 1 nabij Stad a/h Harin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realiseren van een extra uitrit bij Oostmoersedijk 1 nabij Stadt a/h Haringvliet, dossiernummer VTH2020-3330.</text:p>
            <text:p text:style-name="common-al">Start bezwaartermijn (6 weken): 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6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593 416294</meta:user-defined>
    <meta:user-defined meta:name="DC.title">Het realiseren van een extra uitrit bij Oostmoersedijk 1 nabij Stad a/h Haringvliet</meta:user-defined>
    <meta:user-defined meta:name="OVERHEID.PostcodeHuisnummer/OVERHEIDop.postcodeHuisnummer">3243LE 1</meta:user-defined>
    <meta:user-defined meta:name="OVERHEIDop.straatnaam">Oostmoersedijk</meta:user-defined>
    <meta:user-defined meta:name="OVERHEIDop.woonplaats">Stad aan 't Haringvliet</meta:user-defined>
    <meta:user-defined meta:name="DCTERMS.W3CDTF/DCTERMS.available">2020-10-07</meta:user-defined>
    <meta:user-defined meta:name="DCTERMS.W3CDTF/OVERHEIDop.jaargang">2020</meta:user-defined>
    <meta:user-defined meta:name="OVERHEIDop.publicationIssue">11161</meta:user-defined>
    <meta:user-defined meta:name="OVERHEIDop.WsbID/DC.identifier">wsb-2020-11161</meta:user-defined>
    <meta:user-defined meta:name="OVERHEIDop.versieInformatie"/>
  </office:meta>
</office:document-meta>
</file>